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28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7.907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7.32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66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10" style:family="paragraph" style:parent-style-name="Text_20_body">
      <style:paragraph-properties fo:margin-top="0.212cm" fo:margin-bottom="0.212cm" loext:contextual-spacing="false"/>
    </style:style>
    <style:style style:name="P11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8" style:family="paragraph" style:parent-style-name="Text_20_body">
      <style:paragraph-properties fo:margin-top="0.011cm" fo:margin-bottom="0.011cm" loext:contextual-spacing="false" fo:text-align="center" style:justify-single-word="false"/>
      <style:text-properties style:font-name="標楷體" fo:font-size="13pt" officeooo:paragraph-rsid="001c7389" style:font-name-asian="標楷體" style:font-size-asian="13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3pt" officeooo:paragraph-rsid="001c7389" style:font-name-asian="標楷體" style:font-size-asian="13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paragraph-rsid="001c7389" style:font-name-asian="標楷體" style:font-size-asian="12pt" style:font-size-complex="12pt"/>
    </style:style>
    <style:style style:name="P21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paragraph-rsid="001c7389" style:font-name-asian="標楷體" style:font-size-asian="12pt" style:font-size-complex="12pt"/>
    </style:style>
    <style:style style:name="P23" style:family="paragraph" style:parent-style-name="Text_20_body">
      <style:paragraph-properties style:line-height-at-least="0cm" fo:text-align="center" style:justify-single-word="false"/>
      <style:text-properties officeooo:paragraph-rsid="001effa9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="細明體" fo:font-size="13pt" style:font-name-asian="細明體" style:font-size-asian="13pt"/>
    </style:style>
    <style:style style:name="T8" style:family="text">
      <style:text-properties officeooo:rsid="001c7389" style:font-name-asian="標楷體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c7389" style:font-name-asian="標楷體2" style:font-size-asian="12pt" style:font-size-complex="12pt"/>
    </style:style>
    <style:style style:name="T11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Times New Roman" style:font-size-complex="10pt" style:language-complex="ar" style:country-complex="SA"/>
    </style:style>
    <style:style style:name="T12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oft-page-break/>附表十三</text:p>
      <text:p text:style-name="P2"/>
      <text:p text:style-name="P7"><text:span text:style-name="預設段落字型"><text:span text:style-name="T2">國立臺灣藝術大學</text:span></text:span><text:span text:style-name="預設段落字型"><text:span text:style-name="T4">「審查資料</text:span></text:span><text:span text:style-name="預設段落字型"><text:span text:style-name="T2">」領回申請表</text:span></text:span></text:p>
      <text:p text:style-name="P23"><text:span text:style-name="T3">第一聯 <text:s/></text:span><text:span text:style-name="T11">學</text:span><text:span text:style-name="T12">系(所</text:span><text:span text:style-name="T13">、</text:span><text:span text:style-name="T11">院</text:span><text:span text:style-name="T12">)存查</text:span><text:span text:style-name="T3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試名稱</text:p>
          </table:table-cell>
          <table:table-cell table:style-name="表格1.A1" table:number-columns-spanned="2" office:value-type="string">
            <text:p text:style-name="P10"><text:span text:style-name="預設段落字型"><text:span text:style-name="T5">108</text:span></text:span><text:span text:style-name="預設段落字型"><text:span text:style-name="T6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1.A1" table:number-columns-spanned="2" office:value-type="string">
            <text:p text:style-name="P12">准考證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0">學系</text:p>
            <text:p text:style-name="P20">(所<text:span text:style-name="T8">、</text:span>院)名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組類別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2">姓 <text:s/>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>身分證號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5" office:value-type="string">
            <text:p text:style-name="P1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A1" table:number-columns-spanned="5" office:value-type="string">
            <text:p text:style-name="P8"><text:span text:style-name="預設段落字型"><text:span text:style-name="T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考生簽名蓋章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日 期</text:p>
          </table:table-cell>
          <table:table-cell table:style-name="表格1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</table:table>
      <text:p text:style-name="P6"/>
      <text:p text:style-name="P17"/>
      <text:p text:style-name="P7"><text:span text:style-name="預設段落字型"><text:span text:style-name="T2"/></text:span></text:p>
      <text:p text:style-name="P7"><text:span text:style-name="預設段落字型"><text:span text:style-name="T2">國立臺灣藝術大學</text:span></text:span><text:span text:style-name="預設段落字型"><text:span text:style-name="T4">「審查資料</text:span></text:span><text:span text:style-name="預設段落字型"><text:span text:style-name="T2">」領回申請表</text:span></text:span></text:p>
      <text:p text:style-name="P3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考試名稱</text:p>
          </table:table-cell>
          <table:table-cell table:style-name="表格2.A1" table:number-columns-spanned="2" office:value-type="string">
            <text:p text:style-name="P15"><text:span text:style-name="預設段落字型"><text:span text:style-name="T5">108</text:span></text:span><text:span text:style-name="預設段落字型"><text:span text:style-name="T6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2.A1" table:number-columns-spanned="2" office:value-type="string">
            <text:p text:style-name="P12">准考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0">學系</text:p>
            <text:p text:style-name="P19"><text:span text:style-name="T9">(所</text:span><text:span text:style-name="T10">、</text:span><text:span text:style-name="T9">院)</text:span>名稱</text:p>
          </table:table-cell>
          <table:table-cell table:style-name="表格2.A1" table:number-columns-spanned="2" office:value-type="string">
            <text:p text:style-name="P11"><text:s text:c="18"/></text:p>
          </table:table-cell>
          <table:covered-table-cell/>
          <table:table-cell table:style-name="表格2.A1" table:number-columns-spanned="2" office:value-type="string">
            <text:p text:style-name="P12">組類別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姓 <text:s/>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身分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2">聯絡電話</text:p>
          </table:table-cell>
          <table:table-cell table:style-name="表格2.A1" table:number-columns-spanned="5" office:value-type="string">
            <text:p text:style-name="P1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通訊地址</text:p>
          </table:table-cell>
          <table:table-cell table:style-name="表格2.A1" table:number-columns-spanned="5" office:value-type="string">
            <text:p text:style-name="P8"><text:span text:style-name="預設段落字型"><text:span text:style-name="T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考生簽名蓋章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8"><text:span text:style-name="T9">學系(所</text:span><text:span text:style-name="T10">、</text:span><text:span text:style-name="T9">院)</text:span></text:p>
            <text:p text:style-name="P18">承辦人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</table:table>
      <text:p text:style-name="P5"/>
      <text:p text:style-name="P5">學系(所<text:span text:style-name="T8">、</text:span>院)戳章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50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18-12-10T16:31:41.941000000</dc:date>
    <meta:print-date>2015-01-22T07:40:00Z</meta:print-date>
    <meta:editing-cycles>8</meta:editing-cycles>
    <meta:editing-duration>PT6M36S</meta:editing-duration>
    <meta:document-statistic meta:table-count="2" meta:image-count="0" meta:object-count="0" meta:page-count="2" meta:paragraph-count="44" meta:word-count="300" meta:character-count="450" meta:non-whitespace-character-count="311"/>
    <meta:template xlink:type="simple" xlink:actuate="onRequest" xlink:title="" xlink:href="Normal"/>
  </office:meta>
</office:document-meta>
</file>