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1cm" table:align="center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628cm"/>
    </style:style>
    <style:style style:name="表格1.D" style:family="table-column">
      <style:table-column-properties style:column-width="3.503cm"/>
    </style:style>
    <style:style style:name="表格1.F" style:family="table-column">
      <style:table-column-properties style:column-width="4.19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7.505cm" fo:margin-left="0.34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35cm"/>
    </style:style>
    <style:style style:name="表格2.F" style:family="table-column">
      <style:table-column-properties style:column-width="1.63cm"/>
    </style:style>
    <style:style style:name="表格2.G" style:family="table-column">
      <style:table-column-properties style:column-width="3.937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2.G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/>
    </style:style>
    <style:style style:name="表格2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13.991cm" fo:keep-together="always"/>
    </style:style>
    <style:style style:name="表格2.A4" style:family="table-cell">
      <style:table-cell-properties style:vertical-align="bottom" fo:padding-left="0.101cm" fo:padding-right="0.101cm" fo:padding-top="0cm" fo:padding-bottom="0cm" fo:border-left="0.75pt solid #000000" fo:border-right="0.75pt solid #000000" fo:border-top="0.5pt solid #000000" fo:border-bottom="0.75pt solid #000000"/>
    </style:style>
    <style:style style:name="表格3" style:family="table">
      <style:table-properties style:width="17.524cm" fo:margin-left="0.362cm" table:align="left"/>
    </style:style>
    <style:style style:name="表格3.A" style:family="table-column">
      <style:table-column-properties style:column-width="17.524cm"/>
    </style:style>
    <style:style style:name="表格3.1" style:family="table-row">
      <style:table-row-properties style:min-row-height="24.702cm" fo:keep-together="always"/>
    </style:style>
    <style:style style:name="表格3.A1" style:family="table-cell">
      <style:table-cell-properties fo:padding-left="0.101cm" fo:padding-right="0.101cm" fo:padding-top="0cm" fo:padding-bottom="0cm" fo:border="0.75pt solid #000000"/>
    </style:style>
    <style:style style:name="P1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3" style:family="paragraph" style:parent-style-name="Text_20_body">
      <style:text-properties style:font-name="標楷體"/>
    </style:style>
    <style:style style:name="P4" style:family="paragraph" style:parent-style-name="Text_20_body">
      <style:paragraph-properties fo:line-height="0.494cm" fo:text-align="center" style:justify-single-word="false" style:snap-to-layout-grid="false"/>
      <style:text-properties style:font-name="標楷體"/>
    </style:style>
    <style:style style:name="P5" style:family="paragraph" style:parent-style-name="Text_20_body">
      <style:paragraph-properties fo:margin-top="0.635cm" fo:margin-bottom="0.318cm" loext:contextual-spacing="false" fo:line-height="0.706cm" fo:text-align="justify" style:justify-single-word="false" style:snap-to-layout-grid="false"/>
    </style:style>
    <style:style style:name="P6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</style:style>
    <style:style style:name="P7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  <style:text-properties style:font-name="標楷體"/>
    </style:style>
    <style:style style:name="P8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9" style:family="paragraph" style:parent-style-name="Text_20_body">
      <style:paragraph-properties fo:margin-top="0cm" fo:margin-bottom="0.635cm" loext:contextual-spacing="false" fo:text-align="center" style:justify-single-word="false"/>
    </style:style>
    <style:style style:name="P10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0.423cm" fo:margin-right="0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2" style:family="paragraph" style:parent-style-name="Text_20_body" style:master-page-name="MP0">
      <style:paragraph-properties fo:margin-left="0.603cm" fo:margin-right="0cm" fo:margin-top="0.088cm" fo:margin-bottom="0cm" loext:contextual-spacing="false" fo:line-height="0.706cm" fo:text-align="end" style:justify-single-word="false" fo:text-indent="-0.603cm" style:auto-text-indent="false" style:page-number="44" fo:break-before="page" style:snap-to-layout-grid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13" style:family="paragraph" style:parent-style-name="Text_20_body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0.5pt" style:font-size-asian="10.5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八</text:p>
      <text:p text:style-name="P1">國立臺灣藝術大學107學年度碩士在職專班 推薦函</text:p>
      <text:p text:style-name="P2"><text:span text:style-name="預設段落字型"><text:span text:style-name="T2">壹、報考學生基本資料：</text:span></text:span><text:span text:style-name="預設段落字型"><text:span text:style-name="T3">（報考學生親自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報考人</text:p>
            <text:p text:style-name="P4">姓　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報　考</text:p>
            <text:p text:style-name="P4">系所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報　考</text:p>
            <text:p text:style-name="P4">組類別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學　歷</text:p>
          </table:table-cell>
          <table:table-cell table:style-name="表格1.B2" table:number-columns-spanned="5" office:value-type="string">
            <text:p text:style-name="P13"><text:s/>年　　　　月　　　　　 <text:s text:c="22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2">貳、推薦人資料：</text:span></text:span><text:span text:style-name="預設段落字型"><text:span text:style-name="T3">（請推薦人親自填寫）本項資料將列為機密，不對外公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推薦人</text:p>
            <text:p text:style-name="P4">姓　名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>服　務</text:p>
            <text:p text:style-name="P4">單　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職　稱</text:p>
          </table:table-cell>
          <table:table-cell table:style-name="表格2.G1" office:value-type="string">
            <text:p text:style-name="P4"/>
          </table:table-cell>
        </table:table-row>
        <table:table-row table:style-name="表格2.2">
          <table:table-cell table:style-name="表格2.A2" table:number-columns-spanned="2" office:value-type="string">
            <text:p text:style-name="P4">推薦人與報考人關係</text:p>
          </table:table-cell>
          <table:covered-table-cell/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聯　絡</text:p>
            <text:p text:style-name="P4">地　址</text:p>
          </table:table-cell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3" office:value-type="string">
            <text:p text:style-name="P4">聯　絡</text:p>
            <text:p text:style-name="P4">電　話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4" table:number-columns-spanned="7" office:value-type="string">
            <text:p text:style-name="P6"><text:span text:style-name="預設段落字型"><text:span text:style-name="T1">推薦人簽章：　　　　　　　　　　　　　　　　中華民國 </text:span></text:span>107<text:span text:style-name="預設段落字型"><text:span text:style-name="T1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本推薦函請推薦人親自密封，並於封口處簽名，再交報考人。（若篇幅不足可續寫背面，或請自行影印。）</text:p>
      <text:p text:style-name="P11">共　　頁第　　頁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8">推薦人簽章：　　　　　　　　　　　　　　　　 <text:s text:c="11"/>中華民國107<text:span text:style-name="預設段落字型"><text:span text:style-name="T1">年　　月　　日</text:span></text:span></text:p>
          </table:table-cell>
        </table:table-row>
      </table:table>
      <text:p text:style-name="P3"/>
      <text:p text:style-name="P9"><text:span text:style-name="預設段落字型"><text:span text:style-name="T1">共　　頁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29:00Z</meta:creation-date>
    <dc:date>2018-01-15T09:35:12.104000000</dc:date>
    <meta:print-date>2015-01-22T08:55:00Z</meta:print-date>
    <meta:editing-cycles>3</meta:editing-cycles>
    <meta:editing-duration>PT5M18S</meta:editing-duration>
    <meta:document-statistic meta:table-count="3" meta:image-count="0" meta:object-count="0" meta:page-count="2" meta:paragraph-count="28" meta:word-count="218" meta:character-count="332" meta:non-whitespace-character-count="225"/>
    <meta:template xlink:type="simple" xlink:actuate="onRequest" xlink:title="" xlink:href="Normal"/>
  </office:meta>
</office:document-meta>
</file>