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fo:margin-left="-0.019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1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5.207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2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officeooo:paragraph-rsid="0007f5bd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09ed9d" style:font-name-asian="標楷體" style:font-size-asian="14pt" style:font-size-complex="14pt"/>
    </style:style>
    <style:style style:name="P19" style:family="paragraph" style:parent-style-name="Default">
      <style:paragraph-properties fo:margin-top="0.275cm" fo:margin-bottom="0cm" loext:contextual-spacing="false" fo:line-height="100%" fo:text-align="center" style:justify-single-word="false" style:writing-mode="lr-tb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1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fo:font-size="18pt" fo:letter-spacing="0.035cm" fo:font-weight="bold" officeooo:paragraph-rsid="0007f5b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64cm">
        <style:tab-stops>
          <style:tab-stop style:position="0.002cm"/>
        </style:tab-stops>
      </style:paragraph-properties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64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style:font-name-asian="華康中特圓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officeooo:rsid="000c1b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2">附表十一</text:span></text:span></text:p>
      <text:p text:style-name="P21"/>
      <text:p text:style-name="P21">國立臺灣藝術大學107學年度碩士在職專班考試招生</text:p>
      <text:p text:style-name="P17"><text:span text:style-name="預設段落字型"><text:span text:style-name="T5">郵寄紙本</text:span></text:span><text:span text:style-name="預設段落字型"><text:span text:style-name="T6">「</text:span></text:span><text:span text:style-name="預設段落字型"><text:span text:style-name="T5">成績通知單</text:span></text:span><text:span text:style-name="預設段落字型"><text:span text:style-name="T6">」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報 <text:s text:c="3"/>考</text:p>
            <text:p text:style-name="P4">系 所 別</text:p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13">報 <text:s text:c="5"/>考</text:p>
            <text:p text:style-name="P5">組（類）別</text:p>
          </table:table-cell>
          <table:table-cell table:style-name="表格1.A1" office:value-type="string">
            <text:p text:style-name="P16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准考證號碼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考生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0">考生身分證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8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office:value-type="string">
            <text:p text:style-name="P3">（ <text:s text:c="3"/>）</text:p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7"><text:s text:c="6"/>年 <text:s text:c="7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1">申 請 項 目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3">□成績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9"><text:span text:style-name="預設段落字型"><text:span text:style-name="T8">申請郵寄</text:span></text:span><text:span text:style-name="預設段落字型"><text:span text:style-name="T7">「</text:span></text:span><text:span text:style-name="預設段落字型"><text:span text:style-name="T8">成績通知單</text:span></text:span><text:span text:style-name="預設段落字型"><text:span text:style-name="T7">」</text:span></text:span><text:span text:style-name="預設段落字型"><text:span text:style-name="T9"> <text:s text:c="3"/></text:span></text:span><text:span text:style-name="預設段落字型"><text:span text:style-name="T8">份，每一份工本費新臺幣50元，共計新臺幣</text:span></text:span><text:span text:style-name="預設段落字型"><text:span text:style-name="T9"> <text:s text:c="5"/></text:span></text:span><text:span text:style-name="預設段落字型"><text:span text:style-name="T8">元。</text:span></text:span></text:p>
            <text:p text:style-name="P15"><text:span text:style-name="預設段落字型"><text:span text:style-name="T1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/>備</text:p>
            <text:p text:style-name="P18"><text:s text:c="4"/>註 </text:p>
          </table:table-cell>
          <table:table-cell table:style-name="表格1.B7" table:number-columns-spanned="4" office:value-type="string">
            <text:list xml:id="list2794049193" text:style-name="L1">
              <text:list-item>
                <text:p text:style-name="P23">一律以書面通訊方式辦理。</text:p>
              </text:list-item>
              <text:list-item>
                <text:p text:style-name="P23">請於107年<text:span text:style-name="T12">5</text:span>月<text:span text:style-name="T12">3</text:span>日（星期四）前提出申請（郵戳為憑），逾期或口頭申請概不予受理。</text:p>
              </text:list-item>
              <text:list-item>
                <text:p text:style-name="P22"><text:span text:style-name="預設段落字型"><text:span text:style-name="T11">郵寄紙本「成績通知單」申請程序：一律填寫本「申請表」，連同工本費（每一份工本費新台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9"><text:tab/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8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49:00Z</meta:creation-date>
    <dc:date>2018-04-24T15:45:13.554000000</dc:date>
    <meta:print-date>2017-12-13T11:59:00Z</meta:print-date>
    <meta:editing-cycles>8</meta:editing-cycles>
    <meta:editing-duration>PT8M24S</meta:editing-duration>
    <meta:document-statistic meta:table-count="1" meta:image-count="0" meta:object-count="0" meta:page-count="1" meta:paragraph-count="28" meta:word-count="367" meta:character-count="467" meta:non-whitespace-character-count="389"/>
    <meta:template xlink:type="simple" xlink:actuate="onRequest" xlink:title="" xlink:href="Normal"/>
  </office:meta>
</office:document-meta>
</file>