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Column27" style:family="table-column">
      <style:table-column-properties style:column-width="1.875in" style:use-optimal-column-width="false"/>
    </style:style>
    <style:style style:name="TableColumn28" style:family="table-column">
      <style:table-column-properties style:column-width="1.3826in" style:use-optimal-column-width="false"/>
    </style:style>
    <style:style style:name="TableColumn29" style:family="table-column">
      <style:table-column-properties style:column-width="1.0305in" style:use-optimal-column-width="false"/>
    </style:style>
    <style:style style:name="TableColumn30" style:family="table-column">
      <style:table-column-properties style:column-width="1.0402in" style:use-optimal-column-width="false"/>
    </style:style>
    <style:style style:name="TableColumn31" style:family="table-column">
      <style:table-column-properties style:column-width="2.9187in" style:use-optimal-column-width="false"/>
    </style:style>
    <style:style style:name="Table24" style:family="table">
      <style:table-properties style:width="10.1222in" fo:margin-left="0.0194in" table:align="left"/>
    </style:style>
    <style:style style:name="TableRow32" style:family="table-row">
      <style:table-row-properties style:min-row-height="0.3111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-0.0208in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111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Row62" style:family="table-row">
      <style:table-row-properties style:min-row-height="0.3111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0.3111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3111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Row107" style:family="table-row">
      <style:table-row-properties style:min-row-height="0.3111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Row122" style:family="table-row">
      <style:table-row-properties style:min-row-height="0.3111in"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Row137" style:family="table-row">
      <style:table-row-properties style:min-row-height="0.3111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style:min-row-height="0.3111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0.3111in"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111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3111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min-row-height="0.3111in"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Row227" style:family="table-row">
      <style:table-row-properties style:min-row-height="0.3111in"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Row242" style:family="table-row">
      <style:table-row-properties style:min-row-height="0.3111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P257" style:parent-style-name="內文" style:list-style-name="LFO1" style:family="paragraph"/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in" svg:y="0in" svg:width="2.17917in" svg:height="0.375in" draw:z-index="251657728" draw:id="id0" draw:style-name="a0" draw:name="Rectangle 2" text:anchor-type="paragraph"><svg:title/><svg:desc/><text:p text:style-name="P4">附表五</text:p><draw:enhanced-geometry draw:type="non-primitive" svg:viewBox="0 0 21600 21600" draw:enhanced-path="M 0 0 L 21600 0 21600 21600 0 21600 Z N"/></draw:custom-shape></text:span></text:p>
      <text:p text:style-name="P5">國立臺灣藝術大學106學年度碩士在職專班考試招生</text:p>
      <text:p text:style-name="P6"><text:span text:style-name="T7">作品說明清冊</text:span></text:p>
      <text:p text:style-name="內文"><text:span text:style-name="T8">報考</text:span><text:span text:style-name="T9">系所</text:span><text:span text:style-name="T10">：</text:span><text:span text:style-name="T11"><text:s text:c="19"/></text:span><text:span text:style-name="T12"><text:s text:c="6"/></text:span><text:span text:style-name="T13">考生姓名：</text:span><text:span text:style-name="T14"><text:s text:c="18"/></text:span><text:span text:style-name="T15"><text:s text:c="4"/></text:span><text:span text:style-name="T16">※</text:span><text:span text:style-name="T17">准考證號碼：</text:span><text:span text:style-name="T18"><text:s text:c="11"/></text:span><text:span text:style-name="T19"><text:s/></text:span><text:span text:style-name="T20">（</text:span><text:span text:style-name="T21">※</text:span><text:span text:style-name="T22">本欄考生勿填）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<text:s/>號</text:p>
          </table:table-cell>
          <table:table-cell table:style-name="TableCell35">
            <text:p text:style-name="P36">類<text:s text:c="4"/>別</text:p>
          </table:table-cell>
          <table:table-cell table:style-name="TableCell37">
            <text:p text:style-name="P38">題<text:s text:c="8"/>目</text:p>
          </table:table-cell>
          <table:table-cell table:style-name="TableCell39">
            <text:p text:style-name="P40">完<text:s text:c="2"/>成<text:s text:c="2"/>時<text:s text:c="2"/>間</text:p>
          </table:table-cell>
          <table:table-cell table:style-name="TableCell41">
            <text:p text:style-name="P42">規<text:s/>格<text:s/>CM</text:p>
          </table:table-cell>
          <table:table-cell table:style-name="TableCell43">
            <text:p text:style-name="P44">材<text:s text:c="3"/>質</text:p>
          </table:table-cell>
          <table:table-cell table:style-name="TableCell45">
            <text:p text:style-name="P46">說<text:s text:c="12"/>明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西元<text:s/><text:s text:c="2"/><text:s text:c="2"/>年<text:s text:c="3"/>月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list text:style-name="LFO1" text:continue-numbering="true">
        <text:list-item>
          <text:p text:style-name="P257"><text:span text:style-name="T258">不敷使用時，請自行</text:span><text:span text:style-name="T259">增列</text:span><text:span text:style-name="T260">擴</text:span><text:span text:style-name="T261">充</text:span><text:span text:style-name="T262">或</text:span><text:span text:style-name="T263">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97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4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1:48:00Z</meta:creation-date>
    <dc:date>2017-01-26T01:48:00Z</dc:date>
    <meta:print-date>2017-01-26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