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 svg:panose-1="2 2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page-number="43"/>
      <style:text-properties style:font-name="新細明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125in" fo:margin-bottom="0.125in" fo:line-height="0.2777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top="0.125in" fo:margin-bottom="0.125in" fo:line-height="0.2777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9569in" style:use-optimal-column-width="false"/>
    </style:style>
    <style:style style:name="TableColumn11" style:family="table-column">
      <style:table-column-properties style:column-width="1.9965in" style:use-optimal-column-width="false"/>
    </style:style>
    <style:style style:name="Table5" style:family="table">
      <style:table-properties style:width="7.0881in" fo:margin-left="0in" table:align="center"/>
    </style:style>
    <style:style style:name="TableRow12" style:family="table-row">
      <style:table-row-properties style:min-row-height="0.4555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5923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062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472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12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2777in" fo:text-indent="0.078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777in" fo:text-indent="0.078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777in" fo:text-indent="0.0784in"/>
      <style:text-properties style:font-name="標楷體" style:font-name-asian="標楷體"/>
    </style:style>
    <style:style style:name="TableRow74" style:family="table-row">
      <style:table-row-properties style:min-row-height="0.7215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bottom="0.125in" fo:line-height="0.3333in" fo:text-indent="0.0972in"/>
    </style:style>
    <style:style style:name="T9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新細明體" style:font-name-asian="標楷體"/>
    </style:style>
    <style:style style:name="T98" style:parent-style-name="預設段落字型" style:family="text">
      <style:text-properties style:font-name="新細明體" style:font-name-asian="標楷體"/>
    </style:style>
    <style:style style:name="T99" style:parent-style-name="預設段落字型" style:family="text">
      <style:text-properties style:font-name="新細明體" style:font-name-asian="標楷體"/>
    </style:style>
    <style:style style:name="P100" style:parent-style-name="內文" style:family="paragraph">
      <style:paragraph-properties fo:margin-bottom="0.125in" fo:line-height="0.2777in" fo:text-indent="0.3888in"/>
    </style:style>
    <style:style style:name="T10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="新細明體" style:font-name-asian="標楷體"/>
    </style:style>
    <style:style style:name="T108" style:parent-style-name="預設段落字型" style:family="text">
      <style:text-properties style:font-name="新細明體" style:font-name-asian="標楷體"/>
    </style:style>
    <style:style style:name="T109" style:parent-style-name="預設段落字型" style:family="text">
      <style:text-properties style:font-name="新細明體" style:font-name-asian="標楷體"/>
    </style:style>
    <style:style style:name="TableRow110" style:family="table-row">
      <style:table-row-properties style:min-row-height="1.5013in" style:use-optimal-row-height="false" fo:keep-together="always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bottom="0.0347in" fo:text-indent="0.0972in"/>
    </style:style>
    <style:style style:name="T11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margin-bottom="0.0347in" fo:text-indent="0.0972in"/>
    </style:style>
    <style:style style:name="T12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130" style:parent-style-name="內文" style:family="paragraph">
      <style:paragraph-properties fo:margin-bottom="0.0347in" fo:text-indent="0.0972in"/>
    </style:style>
    <style:style style:name="T13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133" style:parent-style-name="預設段落字型" style:family="text">
      <style:text-properties style:font-name="新細明體" style:font-name-asian="標楷體"/>
    </style:style>
    <style:style style:name="TableRow134" style:family="table-row">
      <style:table-row-properties style:min-row-height="0.284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新細明體" fo:font-weight="bold" style:font-weight-asian="bold" fo:color="#000000"/>
    </style:style>
    <style:style style:name="T138" style:parent-style-name="預設段落字型" style:family="text">
      <style:text-properties style:font-name="新細明體" fo:font-weight="bold" style:font-weight-asian="bold" fo:color="#000000"/>
    </style:style>
    <style:style style:name="T139" style:parent-style-name="預設段落字型" style:family="text">
      <style:text-properties style:font-name="新細明體" fo:font-weight="bold" style:font-weight-asian="bold" fo:color="#000000"/>
    </style:style>
    <style:style style:name="T140" style:parent-style-name="預設段落字型" style:family="text">
      <style:text-properties style:font-name="新細明體" fo:font-weight="bold" style:font-weight-asian="bold" fo:color="#000000"/>
    </style:style>
    <style:style style:name="T141" style:parent-style-name="預設段落字型" style:family="text">
      <style:text-properties style:font-name="新細明體" fo:font-weight="bold" style:font-weight-asian="bold"/>
    </style:style>
    <style:style style:name="T142" style:parent-style-name="預設段落字型" style:family="text">
      <style:text-properties style:font-name="新細明體" fo:font-weight="bold" style:font-weight-asian="bold"/>
    </style:style>
    <style:style style:name="T143" style:parent-style-name="預設段落字型" style:family="text">
      <style:text-properties style:font-name="新細明體" fo:font-weight="bold" style:font-weight-asian="bold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145" style:parent-style-name="預設段落字型" style:family="text">
      <style:text-properties style:font-name="新細明體" fo:font-weight="bold" style:font-weight-asian="bold"/>
    </style:style>
    <style:style style:name="T146" style:parent-style-name="預設段落字型" style:family="text">
      <style:text-properties style:font-name="新細明體" fo:font-weight="bold" style:font-weight-asian="bold"/>
    </style:style>
    <style:style style:name="T147" style:parent-style-name="預設段落字型" style:family="text">
      <style:text-properties style:font-name="新細明體" fo:font-weight="bold" style:font-weight-asian="bold"/>
    </style:style>
    <style:style style:name="T148" style:parent-style-name="預設段落字型" style:family="text">
      <style:text-properties style:font-name="新細明體" fo:font-weight="bold" style:font-weight-asian="bold"/>
    </style:style>
    <style:style style:name="T149" style:parent-style-name="預設段落字型" style:family="text">
      <style:text-properties style:font-name="新細明體" fo:font-weight="bold" style:font-weight-asian="bold"/>
    </style:style>
    <style:style style:name="TableRow150" style:family="table-row">
      <style:table-row-properties style:min-row-height="2.2569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華康粗明體" style:font-name-asian="華康粗明體" fo:color="#000000" fo:font-size="16pt" style:font-size-asian="16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華康粗明體" style:font-name-asian="華康粗明體" fo:color="#000000" fo:font-size="16pt" style:font-size-asian="16pt"/>
    </style:style>
    <style:style style:name="TableRow155" style:family="table-row">
      <style:table-row-properties style:min-row-height="0.9722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list-style-name="LFO3" style:family="paragraph">
      <style:paragraph-properties fo:line-height="0.2083in" fo:margin-left="0.184in" fo:text-indent="-0.1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list-style-name="LFO3" style:family="paragraph">
      <style:paragraph-properties fo:line-height="0.2083in" fo:margin-left="0.184in" fo:text-indent="-0.1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附表十一</text:p>
      <text:p text:style-name="P3">國立臺灣藝術大學</text:p>
      <text:p text:style-name="P4">考<text:s/>試<text:s/>報<text:s/>名<text:s/>費<text:s/>退<text:s/>費<text:s/>申<text:s/>請<text:s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考試名稱</text:p>
          </table:table-cell>
          <table:covered-table-cell/>
          <table:table-cell table:style-name="TableCell15" table:number-columns-spanned="2">
            <text:p text:style-name="內文"><text:span text:style-name="T16">10</text:span><text:span text:style-name="T17">6</text:span><text:span text:style-name="T18">學年度</text:span><text:span text:style-name="T19">碩士</text:span><text:span text:style-name="T20">在職</text:span><text:span text:style-name="T21">專</text:span><text:span text:style-name="T22">班</text:span><text:span text:style-name="T23">考試招生</text:span></text:p>
          </table:table-cell>
          <table:covered-table-cell/>
          <table:table-cell table:style-name="TableCell24">
            <text:p text:style-name="P25">申請日期</text:p>
          </table:table-cell>
          <table:table-cell table:style-name="TableCell26">
            <text:p text:style-name="P27"><text:s text:c="4"/>　年 <text:s/>　月 <text:s text:c="2"/>　日</text:p>
          </table:table-cell>
        </table:table-row>
        <table:table-row table:style-name="TableRow28">
          <table:table-cell table:style-name="TableCell29" table:number-columns-spanned="2">
            <text:p text:style-name="P30">姓 <text:s/>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身分證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4">
            <text:p text:style-name="P41">(日) <text:s text:c="13"/><text:s/>(夜) <text:s text:c="14"/>(手機)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報名系統取得</text:p>
            <text:p text:style-name="P45">繳費帳號(14碼)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申請退費原因：</text:p>
            <text:p text:style-name="P51"><text:span text:style-name="T52">□ 溢繳報名費（不含重複報名者），退費金額新台幣</text:span><text:span text:style-name="T53"><text:s text:c="10"/></text:span><text:span text:style-name="T54">　</text:span><text:span text:style-name="T55"><text:s/></text:span><text:span text:style-name="T56">元</text:span></text:p>
            <text:p text:style-name="P57"><text:span text:style-name="T58">□<text:s/></text:span><text:span text:style-name="T59">已</text:span><text:span text:style-name="T60">繳報名費</text:span><text:span text:style-name="T61">，</text:span><text:span text:style-name="T62">但因</text:span><text:span text:style-name="T63">資格不符</text:span><text:span text:style-name="T64">，</text:span><text:span text:style-name="T65">不予受理報名者，退費金額</text:span><text:span text:style-name="T66">新台幣</text:span><text:span text:style-name="T67"><text:s text:c="7"/></text:span><text:span text:style-name="T68">　</text:span><text:span text:style-name="T69"><text:s text:c="2"/></text:span><text:span text:style-name="T70"><text:s/></text:span><text:span text:style-name="T71"><text:s/></text:span><text:span text:style-name="T72">元</text:span></text:p>
            <text:p text:style-name="P73">□ 已繳報名費，但因報名人數不足，暫不予招生，退費金額新台幣_____________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（</text:span><text:span text:style-name="T78">若</text:span><text:span text:style-name="T79">提供非</text:span><text:span text:style-name="T80">考生</text:span><text:span text:style-name="T81">帳戶，</text:span><text:span text:style-name="T82">請加附撥入者身分證正反面影本</text:span><text:span text:style-name="T83">）</text:span></text:p>
            <text:p text:style-name="P84"><text:span text:style-name="T85">考生</text:span><text:span text:style-name="T86">個人帳戶</text:span><text:span text:style-name="T87">(請擇一填寫)</text:span></text:p>
          </table:table-cell>
          <table:table-cell table:style-name="TableCell88" table:number-columns-spanned="5">
            <text:p text:style-name="P89"><text:span text:style-name="T90">□</text:span><text:span text:style-name="T91"><text:s/></text:span><text:span text:style-name="T92">郵局帳戶</text:span><text:span text:style-name="T93">－</text:span><text:span text:style-name="T94">局號：</text:span><text:span text:style-name="T95">□□□□□□□</text:span><text:span text:style-name="T96"><text:s/></text:span><text:span text:style-name="T97">(</text:span><text:span text:style-name="T98">含檢號</text:span><text:span text:style-name="T99">)</text:span></text:p>
            <text:p text:style-name="P100"><text:span text:style-name="T101">戶名：</text:span><text:span text:style-name="T102">　　　　　　</text:span><text:span text:style-name="T103"><text:s text:c="3"/></text:span><text:span text:style-name="T104"><text:s/></text:span><text:span text:style-name="T105">帳號：</text:span><text:span text:style-name="T106">□□□□□□□</text:span><text:span text:style-name="T107">(</text:span><text:span text:style-name="T108">含檢號</text:span><text:span text:style-name="T10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><text:span text:style-name="T114">□</text:span><text:span text:style-name="T115"><text:s/></text:span><text:span text:style-name="T116">銀行帳戶</text:span><text:span text:style-name="T117">－</text:span><text:span text:style-name="T118">銀行代號</text:span><text:span text:style-name="T119">：</text:span><text:span text:style-name="T120">□□□</text:span><text:span text:style-name="T121">　</text:span><text:span text:style-name="T122">戶名：</text:span><text:span text:style-name="T123"><text:s text:c="16"/></text:span></text:p>
            <text:p text:style-name="P124"><text:span text:style-name="T125">銀行名稱：</text:span><text:span text:style-name="T126"><text:s text:c="19"/></text:span><text:span text:style-name="T127">銀行</text:span><text:span text:style-name="T128"><text:s text:c="17"/></text:span><text:span text:style-name="T129">分行</text:span></text:p>
            <text:p text:style-name="P130"><text:span text:style-name="T131">帳號：</text:span><text:span text:style-name="T132">□□□□□□□□□□□□□□</text:span><text:span text:style-name="T133">（請靠左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<text:span text:style-name="T137">此處浮貼</text:span><text:span text:style-name="T138">「</text:span><text:span text:style-name="T139">繳費憑證</text:span><text:span text:style-name="T140">（收據或交明細表）</text:span><text:span text:style-name="T141">正本</text:span><text:span text:style-name="T142">」</text:span><text:span text:style-name="T143">及</text:span><text:span text:style-name="T144">帳戶</text:span><text:span text:style-name="T145">「</text:span><text:span text:style-name="T146">存摺</text:span><text:span text:style-name="T147">正</text:span><text:span text:style-name="T148">面影本</text:span><text:span text:style-name="T149">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國民身分證正面影本黏貼處</text:p>
          </table:table-cell>
          <table:covered-table-cell/>
          <table:covered-table-cell/>
          <table:table-cell table:style-name="TableCell153" table:number-columns-spanned="3">
            <text:p text:style-name="P154">國民身分證背面影本黏貼處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6">
            <text:list text:style-name="LFO3" text:continue-numbering="true">
              <text:list-item>
                <text:p text:style-name="P157"><text:span text:style-name="T158">申請退費方式：請於簡章規定期限內</text:span><text:span text:style-name="T159">填寫本申請表</text:span><text:span text:style-name="T160">，並檢具</text:span><text:span text:style-name="T161">繳費</text:span><text:span text:style-name="T162">憑證</text:span><text:span text:style-name="T163">(</text:span><text:span text:style-name="T164">收據</text:span><text:span text:style-name="T165">或交易明細表</text:span><text:span text:style-name="T166">)</text:span><text:span text:style-name="T167">正本、國民身分證正反面影本</text:span><text:span text:style-name="T168">、</text:span><text:span text:style-name="T169">個人</text:span><text:span text:style-name="T170">帳戶存摺正面影本</text:span><text:span text:style-name="T171">，</text:span><text:span text:style-name="T172">郵寄至本校</text:span><text:span text:style-name="T173">教務處註冊組</text:span><text:span text:style-name="T174">，再</text:span><text:span text:style-name="T175">統籌</text:span><text:span text:style-name="T176">一併</text:span><text:span text:style-name="T177">辦理退費，逾期不予受理（以郵戳為憑）。</text:span></text:p>
              </text:list-item>
              <text:list-item>
                <text:p text:style-name="P178"><text:span text:style-name="T179">繳費憑證（收據</text:span><text:span text:style-name="T180">或交易明細表</text:span><text:span text:style-name="T181">）正本遺失，得以</text:span><text:span text:style-name="T182">存摺扣款紀錄影本</text:span><text:span text:style-name="T183">替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 svg:panose-1="2 2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2361in" fo:margin-right="0.6416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-47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26T02:30:00Z</meta:creation-date>
    <dc:date>2017-01-26T02:30:00Z</dc:date>
    <meta:print-date>2017-01-26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