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27cm" fo:margin-left="-0.651cm" table:align="left"/>
    </style:style>
    <style:style style:name="表格1.A" style:family="table-column">
      <style:table-column-properties style:column-width="4.075cm"/>
    </style:style>
    <style:style style:name="表格1.B" style:family="table-column">
      <style:table-column-properties style:column-width="6.324cm"/>
    </style:style>
    <style:style style:name="表格1.C" style:family="table-column">
      <style:table-column-properties style:column-width="3.678cm"/>
    </style:style>
    <style:style style:name="表格1.D" style:family="table-column">
      <style:table-column-properties style:column-width="4.25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D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5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8" style:family="table-row">
      <style:table-row-properties style:min-row-height="1.005cm"/>
    </style:style>
    <style:style style:name="表格1.B8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9" style:family="table-row">
      <style:table-row-properties style:min-row-height="5.375cm"/>
    </style:style>
    <style:style style:name="表格1.B9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0" style:family="table-row">
      <style:table-row-properties style:min-row-height="3.459cm"/>
    </style:style>
    <style:style style:name="表格1.A10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style:min-row-height="0.88cm"/>
    </style:style>
    <style:style style:name="表格1.A11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 style:writing-mode="lr-tb">
        <style:background-image/>
      </style:table-cell-properties>
    </style:style>
    <style:style style:name="表格2" style:family="table">
      <style:table-properties style:width="18.307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502cm"/>
    </style:style>
    <style:style style:name="表格2.1" style:family="table-row">
      <style:table-row-properties style:min-row-height="0.538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28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4.449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240224" style:font-name-asian="標楷體"/>
    </style:style>
    <style:style style:name="P6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1" style:family="paragraph" style:parent-style-name="Text_20_body">
      <style:paragraph-properties style:line-height-at-least="0.353cm"/>
    </style:style>
    <style:style style:name="P12" style:family="paragraph" style:parent-style-name="Text_20_body">
      <style:paragraph-properties fo:margin-top="0.318cm" fo:margin-bottom="0cm" loext:contextual-spacing="false" fo:line-height="0.882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14" style:family="paragraph" style:parent-style-name="Text_20_body">
      <style:paragraph-properties fo:margin-left="0.471cm" fo:margin-right="-1.85cm" fo:line-height="0.882cm" fo:text-align="center" style:justify-single-word="false" fo:text-indent="-2.464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>
      <style:paragraph-properties fo:margin-left="-0.187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0.423cm" fo:margin-right="0cm" fo:line-height="0.564cm" fo:text-align="justify" style:justify-single-word="false" fo:text-indent="-0.423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20" style:family="paragraph" style:parent-style-name="Text_20_body">
      <style:paragraph-properties fo:margin-top="0.201cm" fo:margin-bottom="0.201cm" loext:contextual-spacing="false"/>
      <style:text-properties style:font-name="標楷體" style:font-name-asian="標楷體"/>
    </style:style>
    <style:style style:name="P21" style:family="paragraph" style:parent-style-name="Text_20_body">
      <style:paragraph-properties fo:margin-top="0.201cm" fo:margin-bottom="0.201cm" loext:contextual-spacing="false" fo:text-align="end" style:justify-single-word="false"/>
      <style:text-properties style:font-name="標楷體" style:font-name-asian="標楷體"/>
    </style:style>
    <style:style style:name="P22" style:family="paragraph" style:parent-style-name="清單段落" style:list-style-name="L1">
      <style:paragraph-properties fo:margin-left="0.325cm" fo:margin-right="0cm" fo:line-height="0.423cm" fo:text-indent="-0.325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fo:line-height="0.882cm" fo:text-align="end" style:justify-single-word="false" style:page-number="63" fo:break-before="page"/>
    </style:style>
    <style:style style:name="T1" style:family="text">
      <style:text-properties officeooo:rsid="002d4b9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ff0000" style:font-name="標楷體" fo:font-weight="bold" style:font-name-asian="標楷體" style:font-weight-asian="bold"/>
    </style:style>
    <style:style style:name="T10" style:family="text">
      <style:text-properties fo:color="#ff0000" style:font-name="標楷體" fo:font-weight="bold" style:font-name-asian="標楷體" style:font-weight-asian="bold" style:font-name-complex="新細明體"/>
    </style:style>
    <style:style style:name="T11" style:family="text">
      <style:text-properties style:font-name="華康中特圓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中特圓體" style:font-size-asian="10pt" style:font-weight-asian="bold" style:font-size-complex="10pt"/>
    </style:style>
    <style:style style:name="T12" style:family="text">
      <style:text-properties style:font-name="華康中特圓體" fo:font-size="10pt" style:font-name-asian="華康中特圓體" style:font-size-asian="10pt" style:font-size-complex="10pt"/>
    </style:style>
    <style:style style:name="T13" style:family="text">
      <style:text-properties style:font-name="Times New Roman" fo:font-size="11pt" style:font-name-asian="標楷體" style:font-size-asian="11pt"/>
    </style:style>
    <style:style style:name="T1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16" style:family="text">
      <style:text-properties style:font-name="Times New Roman" fo:font-size="11pt" style:font-size-asian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28559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文字方塊 2" text:anchor-type="paragraph" svg:x="-0.187cm" svg:y="-0.009cm" svg:width="2.794cm" style:rel-width="scale" svg:height="0.854cm" style:rel-height="scale" draw:z-index="0"><draw:text-box><text:p text:style-name="P2"><text:span text:style-name="預設段落字型"><text:span text:style-name="T9">碩士班</text:span></text:span><text:span text:style-name="預設段落字型"><text:span text:style-name="T10">適</text:span></text:span><text:span text:style-name="預設段落字型"><text:span text:style-name="T9">用</text:span></text:span></text:p></draw:text-box></draw:frame><text:span text:style-name="預設段落字型"><text:span text:style-name="T8">附表八</text:span></text:span></text:p>
      <text:p text:style-name="P12">國立臺灣藝術大學1<text:span text:style-name="T18">10</text:span>學年度碩士班考試招生</text:p>
      <text:p text:style-name="P14">以「入學大學同等學力認定標準」第6、7條報考資格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3">報考學系(所、</text:span></text:span><text:span text:style-name="預設段落字型"><text:span text:style-name="T4">院</text:span></text:span><text:span text:style-name="預設段落字型"><text:span text:style-name="T3">)</text:span>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15">組類別(樂器)</text:p>
          </table:table-cell>
          <table:table-cell table:style-name="表格1.D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4">考生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4">報名序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5"><text:span text:style-name="T17">身分</text:span><text:span text:style-name="預設段落字型"><text:span text:style-name="T17">(居留)</text:span></text:span><text:span text:style-name="T17">證字號</text:span>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17">(民國)出生年月日</text:p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目前最高畢業學歷</text:p>
            <text:p text:style-name="P9">(請檢附畢業證書影本)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訊地址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聯絡方式</text:p>
          </table:table-cell>
          <table:table-cell table:style-name="表格1.B6" office:value-type="string">
            <text:p text:style-name="P7">手機：</text:p>
          </table:table-cell>
          <table:table-cell table:style-name="表格1.C6" table:number-columns-spanned="2" office:value-type="string">
            <text:p text:style-name="P7">電話：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3" office:value-type="string">
            <text:p text:style-name="P7">E-mail：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報考資格</text:p>
            <text:p text:style-name="P6">(請擇一勾選)</text:p>
          </table:table-cell>
          <table:table-cell table:style-name="表格1.B8" table:number-columns-spanned="3" office:value-type="string">
            <text:p text:style-name="P18"><text:span text:style-name="預設段落字型"><text:span text:style-name="T3">□1.同等學力認定標準</text:span></text:span><text:span text:style-name="預設段落字型"><text:span text:style-name="T5">第6條</text:span></text:span></text:p>
            <text:p text:style-name="P18"><text:span text:style-name="預設段落字型"><text:span text:style-name="T3">□2.同等學力認定標準</text:span></text:span><text:span text:style-name="預設段落字型"><text:span text:style-name="T5">第7條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審查文件</text:p>
            <text:p text:style-name="P13"><text:span text:style-name="預設段落字型"><text:span text:style-name="T3">(請條列說明，</text:span></text:span><text:span text:style-name="預設段落字型"><text:span text:style-name="T6">並檢附審查文件於後</text:span></text:span><text:span text:style-name="預設段落字型"><text:span text:style-name="T3">)</text:span></text:span></text:p>
          </table:table-cell>
          <table:table-cell table:style-name="表格1.B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10">備註：</text:p>
            <text:list xml:id="list2886574652" text:style-name="L1">
              <text:list-item>
                <text:p text:style-name="P22"><text:span text:style-name="預設段落字型"><text:span text:style-name="T11">不具備教育部頒訂「入學大學同等學力認定標準」第5條報考碩士班一年級新生入學考試之各項資格</text:span></text:span><text:span text:style-name="預設段落字型"><text:span text:style-name="T13">，但</text:span></text:span><text:span text:style-name="預設段落字型"><text:span text:style-name="T11">具備</text:span></text:span><text:span text:style-name="預設段落字型"><text:span text:style-name="T13">前述標準</text:span></text:span><text:span text:style-name="預設段落字型"><text:span text:style-name="T14">第6條</text:span></text:span><text:span text:style-name="預設段落字型"><text:span text:style-name="T16">、</text:span></text:span><text:span text:style-name="預設段落字型"><text:span text:style-name="T13">或</text:span></text:span><text:span text:style-name="預設段落字型"><text:span text:style-name="T14">第7條</text:span></text:span><text:span text:style-name="預設段落字型"><text:span text:style-name="T13">資格者，</text:span></text:span><text:span text:style-name="預設段落字型"><text:span text:style-name="T11">始得提出報考資格審查申請</text:span></text:span><text:span text:style-name="預設段落字型"><text:span text:style-name="T13">。</text:span></text:span></text:p>
              </text:list-item>
              <text:list-item>
                <text:p text:style-name="P22"><text:span text:style-name="預設段落字型"><text:span text:style-name="T13">請於規定報名期間將</text:span></text:span><text:span text:style-name="預設段落字型"><text:span text:style-name="T14">所條列之「審查文件」</text:span></text:span><text:span text:style-name="預設段落字型"><text:span text:style-name="T13">，連同</text:span></text:span><text:span text:style-name="預設段落字型"><text:span text:style-name="T14">本表</text:span></text:span><text:span text:style-name="預設段落字型"><text:span text:style-name="T13">及</text:span></text:span><text:span text:style-name="預設段落字型"><text:span text:style-name="T14">相關報名資料(含報名表</text:span></text:span><text:span text:style-name="預設段落字型"><text:span text:style-name="T15">、</text:span></text:span><text:span text:style-name="預設段落字型"><text:span text:style-name="T14">最高學歷畢業證書影本等)</text:span></text:span><text:span text:style-name="預設段落字型"><text:span text:style-name="T13">，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2"><text:span text:style-name="預設段落字型"><text:span text:style-name="T12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3">考生簽名：_____________________________ <text:s text:c="2"/>日期：________ 年＿＿＿＿＿月_________日</text:p>
          </table:table-cell>
          <table:covered-table-cell/>
          <table:covered-table-cell/>
          <table:covered-table-cell/>
        </table:table-row>
      </table:table>
      <text:p text:style-name="P11"><text:span text:style-name="預設段落字型"><text:span text:style-name="T3">----------------------------------</text:span></text:span><text:span text:style-name="預設段落字型"><text:span text:style-name="T7">以下欄位考生勿填</text:span></text:span><text:span text:style-name="預設段落字型"><text:span text:style-name="T3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8">初審結果</text:p>
          </table:table-cell>
          <table:table-cell table:style-name="表格2.B2" office:value-type="string">
            <text:p text:style-name="P8">複審結果</text:p>
          </table:table-cell>
        </table:table-row>
        <table:table-row table:style-name="表格2.3">
          <table:table-cell table:style-name="表格2.A3" office:value-type="string">
            <text:p text:style-name="P3">意見：</text:p>
            <text:p text:style-name="P3"/>
            <text:p text:style-name="P3"/>
            <text:p text:style-name="P3">□ 審查通過。</text:p>
            <text:p text:style-name="P3">□ 審查未通過。</text:p>
            <text:p text:style-name="P20"><text:s text:c="8"/>單位主管核章：_________________</text:p>
            <text:p text:style-name="P21"><text:s text:c="21"/>年 <text:s text:c="5"/>月 <text:s text:c="5"/>日</text:p>
          </table:table-cell>
          <table:table-cell table:style-name="表格2.B3" office:value-type="string">
            <text:p text:style-name="P3">意見：</text:p>
            <text:p text:style-name="P3"/>
            <text:p text:style-name="P3"/>
            <text:p text:style-name="P3">□ 審查通過。</text:p>
            <text:p text:style-name="P3">□ 審查未通過。</text:p>
            <text:p text:style-name="P21"><text:s text:c="3"/>國立臺灣藝術大學招生委員會(戳印)</text:p>
            <text:p text:style-name="P21"><text:s text:c="21"/>年 <text:s text:c="6"/>月 <text:s text:c="5"/>日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2d4b9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6<text:span text:style-name="MT1">3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1:49:00Z</meta:creation-date>
    <dc:date>2020-12-02T14:31:34.218000000</dc:date>
    <meta:print-date>2015-10-01T08:43:00Z</meta:print-date>
    <meta:editing-cycles>10</meta:editing-cycles>
    <meta:editing-duration>PT7M51S</meta:editing-duration>
    <meta:document-statistic meta:table-count="2" meta:image-count="0" meta:object-count="0" meta:page-count="1" meta:paragraph-count="43" meta:word-count="541" meta:character-count="770" meta:non-whitespace-character-count="684"/>
    <meta:template xlink:type="simple" xlink:actuate="onRequest" xlink:title="" xlink:href="Normal"/>
  </office:meta>
</office:document-meta>
</file>