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55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5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text-properties officeooo:paragraph-rsid="000db30a"/>
    </style:style>
    <style:style style:name="P8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 style:list-style-name="L1"/>
    <style:style style:name="P11" style:family="paragraph">
      <style:paragraph-properties fo:line-height="0.995cm" style:writing-mode="lr-tb"/>
    </style:style>
    <style:style style:name="P12" style:family="paragraph">
      <loext:graphic-properties draw:fill="none"/>
      <style:paragraph-properties fo:line-height="0.995cm" style:writing-mode="lr-tb" style:font-independent-line-spacing="false"/>
      <style:text-properties fo:font-size="16pt" style:font-size-asian="16pt" style:font-size-complex="16pt"/>
    </style:style>
    <style:style style:name="T1" style:family="text">
      <style:text-properties officeooo:rsid="00150ccc"/>
    </style:style>
    <style:style style:name="T2" style:family="text">
      <style:text-properties fo:font-size="10pt" fo:font-weight="bold" style:font-name-asian="標楷體" style:font-size-asian="10pt" style:font-weight-asian="bold"/>
    </style:style>
    <style:style style:name="T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officeooo:rsid="0014c175" style:font-name-asian="標楷體" style:font-size-asian="18pt" style:font-weight-asian="bold" style:font-size-complex="18pt"/>
    </style:style>
    <style:style style:name="T6" style:family="text">
      <style:text-properties style:font-name="新細明體" fo:font-size="18pt" fo:font-weight="bold" style:font-size-asian="18pt" style:font-weight-asian="bold" style:font-size-complex="18pt"/>
    </style:style>
    <style:style style:name="T7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officeooo:rsid="000db30a" style:font-name-asian="標楷體1" style:font-size-asian="14pt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427cm" fo:min-width="2.14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/></text:span></text:p>
      <text:p text:style-name="P2"><text:span text:style-name="預設段落字型"><text:span text:style-name="T4"/></text:span></text:p>
      <text:p text:style-name="P2"><text:span text:style-name="預設段落字型"><text:span text:style-name="T4">國立臺灣藝術大學1</text:span></text:span><text:span text:style-name="預設段落字型"><text:span text:style-name="T5">10</text:span></text:span><text:span text:style-name="預設段落字型"><text:span text:style-name="T4">學年度碩士班</text:span></text:span><text:span text:style-name="預設段落字型"><text:span text:style-name="T6">、</text:span></text:span><text:span text:style-name="預設段落字型"><text:span text:style-name="T4">博士班考試招生</text:span></text:span></text:p>
      <text:p text:style-name="P8"><text:span text:style-name="預設段落字型"><text:span text:style-name="T7">作品說明清冊</text:span></text:span></text:p>
      <text:p text:style-name="P8"><text:span text:style-name="預設段落字型"><text:span text:style-name="T7"/></text:span></text:p>
      <text:p text:style-name="P7"><text:span text:style-name="預設段落字型"><text:span text:style-name="T9">報考學系(所</text:span></text:span><text:span text:style-name="預設段落字型"><text:span text:style-name="T13">、</text:span></text:span><text:span text:style-name="預設段落字型"><text:span text:style-name="T9">院)：</text:span></text:span><text:span text:style-name="預設段落字型"><text:span text:style-name="T8">□碩班 □博班</text:span></text:span><text:span text:style-name="預設段落字型"><text:span text:style-name="T10"> <text:s text:c="16"/></text:span></text:span><text:span text:style-name="預設段落字型"><text:span text:style-name="T9">考生姓名：</text:span></text:span><text:span text:style-name="預設段落字型"><text:span text:style-name="T10"> <text:s text:c="11"/></text:span></text:span><text:span text:style-name="預設段落字型"><text:span text:style-name="T12">准考證號碼：</text:span></text:span><text:span text:style-name="預設段落字型"><text:span text:style-name="T11"> <text:s text:c="10"/></text:span></text:span><text:span text:style-name="預設段落字型"><text:span text:style-name="T3">（本欄考生勿填）</text:span></text:span></text:p>
      <text:p text:style-name="P7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3818821357" text:style-name="L1">
        <text:list-item>
          <text:p text:style-name="P10"><text:span text:style-name="預設段落字型"><text:span text:style-name="T9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50c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<text:span text:style-name="MT1">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註冊組</meta:initial-creator>
    <meta:creation-date>2018-11-27T01:18:00Z</meta:creation-date>
    <dc:date>2020-12-02T14:22:17.009000000</dc:date>
    <meta:print-date>2005-02-01T08:45:00Z</meta:print-date>
    <meta:editing-cycles>9</meta:editing-cycles>
    <meta:editing-duration>PT3M21S</meta:editing-duration>
    <meta:document-statistic meta:table-count="1" meta:image-count="0" meta:object-count="0" meta:page-count="1" meta:paragraph-count="13" meta:word-count="99" meta:character-count="190" meta:non-whitespace-character-count="105"/>
    <meta:template xlink:type="simple" xlink:actuate="onRequest" xlink:title="" xlink:href="Normal"/>
  </office:meta>
</office:document-meta>
</file>