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755cm" fo:margin-left="0.049cm" table:align="left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3.10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3.512cm"/>
    </style:style>
    <style:style style:name="表格1.E" style:family="table-column">
      <style:table-column-properties style:column-width="2.618cm"/>
    </style:style>
    <style:style style:name="表格1.F" style:family="table-column">
      <style:table-column-properties style:column-width="2.642cm"/>
    </style:style>
    <style:style style:name="表格1.G" style:family="table-column">
      <style:table-column-properties style:column-width="7.458cm"/>
    </style:style>
    <style:style style:name="表格1.1" style:family="table-row">
      <style:table-row-properties style:min-row-height="0.7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fo:letter-spacing="-0.053cm" style:font-name-asian="標楷體" style:font-size-asian="14pt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text-properties officeooo:paragraph-rsid="000db30a"/>
    </style:style>
    <style:style style:name="P8" style:family="paragraph" style:parent-style-name="Text_20_body">
      <style:paragraph-properties fo:margin-top="0cm" fo:margin-bottom="0.318cm" loext:contextual-spacing="false" style:line-height-at-least="0cm" fo:text-align="center" style:justify-single-word="false"/>
    </style:style>
    <style:style style:name="P9" style:family="paragraph" style:parent-style-name="Text_20_body" style:master-page-name="MP0">
      <style:paragraph-properties style:page-number="auto" fo:break-before="page"/>
    </style:style>
    <style:style style:name="P10" style:family="paragraph" style:parent-style-name="Text_20_body" style:list-style-name="L1"/>
    <style:style style:name="P11" style:family="paragraph">
      <style:paragraph-properties fo:line-height="0.564cm" style:writing-mode="lr-tb"/>
    </style:style>
    <style:style style:name="P1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0pt" fo:font-weight="bold" style:font-name-asian="標楷體" style:font-size-asian="10pt" style:font-weight-asian="bold"/>
    </style:style>
    <style:style style:name="T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新細明體" fo:font-size="18pt" fo:font-weight="bold" style:font-size-asian="18pt" style:font-weight-asian="bold" style:font-size-complex="18pt"/>
    </style:style>
    <style:style style:name="T5" style:family="text">
      <style:text-properties style:font-name="標楷體" fo:font-size="18pt" fo:letter-spacing="0.035cm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fo:font-size="14pt" officeooo:rsid="000db30a" style:font-name-asian="標楷體1" style:font-size-asian="14pt"/>
    </style:style>
    <style:style style:name="T12" style:family="text">
      <style:text-properties fo:font-size="18pt" fo:font-weight="bold" style:font-name-asian="標楷體" style:font-size-asian="18pt" style:font-weight-asian="bold" style:font-size-complex="18pt" style:font-weight-complex="bold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0" draw:name="Rectangle 2" draw:style-name="gr1" draw:text-style-name="P12" svg:width="2.507cm" svg:height="0.953cm" svg:x="0cm" svg:y="0cm"><text:p text:style-name="P11"><text:span text:style-name="T12">附表二</text:span></text:p><draw:enhanced-geometry svg:viewBox="0 0 21600 21600" draw:type="non-primitive" draw:enhanced-path="M 0 0 L 21600 0 21600 21600 0 21600 Z N"/></draw:custom-shape><draw:custom-shape text:anchor-type="paragraph" draw:z-index="1" draw:name="Rectangle 3" draw:style-name="gr1" draw:text-style-name="P12" svg:width="2.879cm" svg:height="0.953cm" svg:x="23.207cm" svg:y="-0.125cm"><text:p text:style-name="P11"><text:span text:style-name="T12">附表二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"><text:span text:style-name="預設段落字型"><text:span text:style-name="T3"/></text:span></text:p>
      <text:p text:style-name="P2"><text:span text:style-name="預設段落字型"><text:span text:style-name="T3">國立臺灣藝術大學109學年度碩士班</text:span></text:span><text:span text:style-name="預設段落字型"><text:span text:style-name="T4">、</text:span></text:span><text:span text:style-name="預設段落字型"><text:span text:style-name="T3">博士班考試招生</text:span></text:span></text:p>
      <text:p text:style-name="P8"><text:span text:style-name="預設段落字型"><text:span text:style-name="T5">作品說明清冊</text:span></text:span></text:p>
      <text:p text:style-name="P8"><text:span text:style-name="預設段落字型"><text:span text:style-name="T5"/></text:span></text:p>
      <text:p text:style-name="P7"><text:span text:style-name="預設段落字型"><text:span text:style-name="T7">報考學系(所</text:span></text:span><text:span text:style-name="預設段落字型"><text:span text:style-name="T11">、</text:span></text:span><text:span text:style-name="預設段落字型"><text:span text:style-name="T7">院)：</text:span></text:span><text:span text:style-name="預設段落字型"><text:span text:style-name="T6">□碩班 □博班</text:span></text:span><text:span text:style-name="預設段落字型"><text:span text:style-name="T8"> <text:s text:c="16"/></text:span></text:span><text:span text:style-name="預設段落字型"><text:span text:style-name="T7">考生姓名：</text:span></text:span><text:span text:style-name="預設段落字型"><text:span text:style-name="T8"> <text:s text:c="11"/></text:span></text:span><text:span text:style-name="預設段落字型"><text:span text:style-name="T10">准考證號碼：</text:span></text:span><text:span text:style-name="預設段落字型"><text:span text:style-name="T9"> <text:s text:c="10"/></text:span></text:span><text:span text:style-name="預設段落字型"><text:span text:style-name="T2">（本欄考生勿填）</text:span></text:span></text:p>
      <text:p text:style-name="P7"><text:span text:style-name="預設段落字型"><text:span text:style-name="T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編 號</text:p>
          </table:table-cell>
          <table:table-cell table:style-name="表格1.A1" office:value-type="string">
            <text:p text:style-name="P4">類 <text:s text:c="3"/>別</text:p>
          </table:table-cell>
          <table:table-cell table:style-name="表格1.A1" office:value-type="string">
            <text:p text:style-name="P4">題 <text:s text:c="7"/>目</text:p>
          </table:table-cell>
          <table:table-cell table:style-name="表格1.A1" office:value-type="string">
            <text:p text:style-name="P5">完 <text:s/>成 <text:s/>時 <text:s/>間</text:p>
          </table:table-cell>
          <table:table-cell table:style-name="表格1.A1" office:value-type="string">
            <text:p text:style-name="P4">規 格 CM</text:p>
          </table:table-cell>
          <table:table-cell table:style-name="表格1.A1" office:value-type="string">
            <text:p text:style-name="P4">材 <text:s text:c="2"/>質</text:p>
          </table:table-cell>
          <table:table-cell table:style-name="表格1.A1" office:value-type="string">
            <text:p text:style-name="P4">說 <text:s text:c="11"/>明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6">西元 <text:s text:c="4"/>年 <text:s text:c="2"/>月</text:p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</table:table-row>
        <table:table-row table:style-name="表格1.1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</table:table-row>
        <table:table-row table:style-name="表格1.1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</table:table-row>
        <table:table-row table:style-name="表格1.1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</table:table-row>
        <table:table-row table:style-name="表格1.1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</table:table-row>
        <table:table-row table:style-name="表格1.1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</table:table-row>
      </table:table>
      <text:list xml:id="list4026096638" text:style-name="L1">
        <text:list-item>
          <text:p text:style-name="P10"><text:span text:style-name="預設段落字型"><text:span text:style-name="T7">不敷使用時，請自行影印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2cm" fo:margin-right="2cm" style:writing-mode="lr-tb" style:layout-grid-color="#c0c0c0" style:layout-grid-lines="2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57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------------------------------------------------------------------------------------------------------------------------------</dc:title>
    <dc:subject/>
    <meta:initial-creator>註冊組</meta:initial-creator>
    <meta:creation-date>2018-11-27T01:18:00Z</meta:creation-date>
    <dc:date>2019-11-15T15:14:26.868000000</dc:date>
    <meta:print-date>2005-02-01T08:45:00Z</meta:print-date>
    <meta:editing-cycles>4</meta:editing-cycles>
    <meta:editing-duration>PT1M22S</meta:editing-duration>
    <meta:document-statistic meta:table-count="1" meta:image-count="0" meta:object-count="0" meta:page-count="1" meta:paragraph-count="13" meta:word-count="99" meta:character-count="190" meta:non-whitespace-character-count="105"/>
    <meta:template xlink:type="simple" xlink:actuate="onRequest" xlink:title="" xlink:href="Normal"/>
  </office:meta>
</office:document-meta>
</file>