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8.203cm" fo:margin-left="-0.312cm" style:page-number="auto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5.318cm"/>
    </style:style>
    <style:style style:name="表格1.D" style:family="table-column">
      <style:table-column-properties style:column-width="1.614cm"/>
    </style:style>
    <style:style style:name="表格1.E" style:family="table-column">
      <style:table-column-properties style:column-width="2.487cm"/>
    </style:style>
    <style:style style:name="表格1.F" style:family="table-column">
      <style:table-column-properties style:column-width="5.292cm"/>
    </style:style>
    <style:style style:name="表格1.1" style:family="table-row">
      <style:table-row-properties style:min-row-height="0.95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12cm" style:use-optimal-row-height="false"/>
    </style:style>
    <style:style style:name="表格1.4" style:family="table-row">
      <style:table-row-properties style:min-row-height="0.99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2.096cm" fo:keep-together="always" style:use-optimal-row-height="false"/>
    </style:style>
    <style:style style:name="表格1.7" style:family="table-row">
      <style:table-row-properties style:min-row-height="1.97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2.9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79cm" fo:keep-together="always" style:use-optimal-row-height="false"/>
    </style:style>
    <style:style style:name="表格1.10" style:family="table-row">
      <style:table-row-properties style:min-row-height="6.535cm" fo:keep-together="always" style:use-optimal-row-height="false"/>
    </style:style>
    <style:style style:name="表格1.11" style:family="table-row">
      <style:table-row-properties style:min-row-height="2.681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華康粗明體" fo:font-size="16pt" style:font-name-asian="華康粗明體" style:font-size-asian="16pt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318cm" fo:margin-bottom="0cm" loext:contextual-spacing="false"/>
    </style:style>
    <style:style style:name="P15" style:family="paragraph" style:parent-style-name="Text_20_body">
      <style:paragraph-properties fo:margin-top="0.318cm" fo:margin-bottom="0cm" loext:contextual-spacing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top="0.318cm" fo:margin-bottom="0.318cm" loext:contextual-spacing="false" fo:line-height="0.423cm" fo:text-align="end" style:justify-single-word="false"/>
    </style:style>
    <style:style style:name="P18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20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21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22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23" style:family="paragraph" style:parent-style-name="Text_20_body" style:list-style-name="L1">
      <style:paragraph-properties fo:margin-left="0.6cm" fo:margin-right="0cm" fo:line-height="0.529cm" fo:text-indent="-0.6cm" style:auto-text-indent="false">
        <style:tab-stops/>
      </style:paragraph-properties>
    </style:style>
    <style:style style:name="P24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5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officeooo:paragraph-rsid="001a1d8c" fo:hyphenate="false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新細明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6" style:family="text">
      <style:text-properties style:font-name="新細明體" fo:font-size="14pt" style:font-name-asian="標楷體" style:font-size-asian="14pt" style:font-size-complex="14pt"/>
    </style:style>
    <style:style style:name="T17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style:font-name="新細明體" fo:font-size="20pt" style:font-name-asian="標楷體" style:font-size-asian="20pt" style:font-size-complex="20pt"/>
    </style:style>
    <style:style style:name="T19" style:family="text">
      <style:text-properties style:font-name="新細明體" fo:font-size="16pt" style:font-name-asian="標楷體" style:font-size-asian="16pt" style:font-size-complex="16pt"/>
    </style:style>
    <style:style style:name="T20" style:family="text">
      <style:text-properties style:font-name="新細明體" style:font-name-asian="標楷體"/>
    </style:style>
    <style:style style:name="T21" style:family="text">
      <style:text-properties style:font-name="新細明體" fo:font-size="18pt" style:font-name-asian="標楷體" style:font-size-asian="18pt" style:font-size-complex="18pt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fo:color="#000000" style:font-name="標楷體" fo:font-size="13pt" style:font-name-asian="標楷體" style:font-size-asian="13pt" style:font-size-complex="13pt"/>
    </style:style>
    <style:style style:name="T24" style:family="text">
      <style:text-properties fo:color="#000000" style:font-name="新細明體" fo:font-weight="bold" style:font-weight-asian="bold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表十一</text:p>
      <text:p text:style-name="P2">國立臺灣藝術大學</text:p>
      <text:p text:style-name="P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考試名稱</text:p>
          </table:table-cell>
          <table:table-cell table:style-name="表格1.A1" table:number-columns-spanned="3" office:value-type="string">
            <text:p text:style-name="P14"><text:span text:style-name="預設段落字型"><text:span text:style-name="T1">108</text:span></text:span><text:span text:style-name="預設段落字型"><text:span text:style-name="T2">學年度</text:span></text:span><text:span text:style-name="預設段落字型"><text:span text:style-name="T3">碩士班</text:span></text:span><text:span text:style-name="預設段落字型"><text:span text:style-name="T15">、</text:span></text:span><text:span text:style-name="預設段落字型"><text:span text:style-name="T3">博士班考試招生 </text:span></text:span></text:p>
          </table:table-cell>
          <table:covered-table-cell/>
          <table:covered-table-cell/>
          <table:table-cell table:style-name="表格1.A1" office:value-type="string">
            <text:p text:style-name="P16">申請日期</text:p>
          </table:table-cell>
          <table:table-cell table:style-name="表格1.A1" office:value-type="string">
            <text:p text:style-name="P15"><text:s text:c="4"/>　年 <text:s text:c="3"/>月 <text:s text:c="2"/>　日</text:p>
          </table:table-cell>
        </table:table-row>
        <table:table-row table:style-name="表格1.2">
          <table:table-cell table:style-name="表格1.A2" office:value-type="string">
            <text:p text:style-name="P5">考生姓名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>身分證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4">報考</text:span></text:span><text:span text:style-name="預設段落字型"><text:span text:style-name="T5">學</text:span></text:span><text:span text:style-name="預設段落字型"><text:span text:style-name="T4">系</text:span></text:span></text:p>
            <text:p text:style-name="P9"><text:span text:style-name="預設段落字型"><text:span text:style-name="T4">(所、</text:span></text:span><text:span text:style-name="預設段落字型"><text:span text:style-name="T5">院</text:span></text:span><text:span text:style-name="預設段落字型"><text:span text:style-name="T4">)</text:span></text:span></text:p>
            <text:p text:style-name="P8">組(類)別</text:p>
          </table:table-cell>
          <table:table-cell table:style-name="表格1.A1" table:number-columns-spanned="5" office:value-type="string">
            <text:p text:style-name="P6"><text:s/>□碩班 <text:s text:c="3"/>□博班</text:p>
            <text:p text:style-name="P17"><text:span text:style-name="預設段落字型"><text:span text:style-name="T6">　　　　　　　　　　　　</text:span></text:span><text:span text:style-name="預設段落字型"><text:span text:style-name="T7">學</text:span></text:span><text:span text:style-name="預設段落字型"><text:span text:style-name="T6">系(所、</text:span></text:span><text:span text:style-name="預設段落字型"><text:span text:style-name="T7">院</text:span></text:span><text:span text:style-name="預設段落字型"><text:span text:style-name="T6">) <text:s text:c="11"/>　 <text:s text:c="5"/>組(類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6">聯絡電話</text:p>
          </table:table-cell>
          <table:table-cell table:style-name="表格1.A1" table:number-columns-spanned="5" office:value-type="string">
            <text:p text:style-name="P4">(日) <text:s text:c="15"/>(夜) <text:s text:c="15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報名系統取得繳費帳號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8">申請退費原因：</text:p>
            <text:p text:style-name="P10"><text:span text:style-name="預設段落字型"><text:span text:style-name="T2">□ 溢繳報名費（不含重複報名），退費金額新台幣</text:span></text:span><text:span text:style-name="預設段落字型"><text:span text:style-name="T3"> <text:s text:c="9"/>　</text:span></text:span><text:span text:style-name="預設段落字型"><text:span text:style-name="T2">元</text:span></text:span></text:p>
            <text:p text:style-name="P10"><text:span text:style-name="預設段落字型"><text:span text:style-name="T2">□ </text:span></text:span><text:span text:style-name="預設段落字型"><text:span text:style-name="T23">已繳報名費，但因報考資格不符，而不予受理報名者，退費金額</text:span></text:span><text:span text:style-name="預設段落字型"><text:span text:style-name="T2">新台幣</text:span></text:span><text:span text:style-name="預設段落字型"><text:span text:style-name="T3"> <text:s text:c="10"/></text:span></text:span><text:span text:style-name="預設段落字型"><text:span text:style-name="T2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24"><text:span text:style-name="預設段落字型"><text:span text:style-name="T10">考生個人帳戶</text:span></text:span><text:span text:style-name="預設段落字型"><text:span text:style-name="T4">(請擇一填寫)</text:span></text:span></text:p>
            <text:p text:style-name="P25"><text:span text:style-name="預設段落字型"><text:span text:style-name="T8"/></text:span></text:p>
            <text:p text:style-name="P25"><text:span text:style-name="預設段落字型"><text:span text:style-name="T8">（</text:span></text:span><text:span text:style-name="預設段落字型"><text:span text:style-name="T9">若提供非考生帳戶請加附撥入者身分證正反面影本</text:span></text:span><text:span text:style-name="預設段落字型"><text:span text:style-name="T8">）</text:span></text:span></text:p>
          </table:table-cell>
          <table:covered-table-cell/>
          <table:table-cell table:style-name="表格1.A1" table:number-columns-spanned="4" office:value-type="string">
            <text:p text:style-name="P19"><text:span text:style-name="預設段落字型"><text:span text:style-name="T16">□ 郵局帳戶－局號：</text:span></text:span><text:span text:style-name="預設段落字型"><text:span text:style-name="T18">□□□□□□□</text:span></text:span><text:span text:style-name="預設段落字型"><text:span text:style-name="T19"> </text:span></text:span><text:span text:style-name="預設段落字型"><text:span text:style-name="T20">(含檢號)</text:span></text:span></text:p>
            <text:p text:style-name="P21"><text:span text:style-name="預設段落字型"><text:span text:style-name="T16">戶名：</text:span></text:span><text:span text:style-name="預設段落字型"><text:span text:style-name="T17">　　　　　　 <text:s text:c="2"/></text:span></text:span><text:span text:style-name="預設段落字型"><text:span text:style-name="T16"><text:s/>帳號：</text:span></text:span><text:span text:style-name="預設段落字型"><text:span text:style-name="T18">□□□□□□□</text:span></text:span><text:span text:style-name="預設段落字型"><text:span text:style-name="T20">(含檢號)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20"><text:span text:style-name="預設段落字型"><text:span text:style-name="T16">□ 銀行帳戶－銀行代號：</text:span></text:span><text:span text:style-name="預設段落字型"><text:span text:style-name="T18">□□□</text:span></text:span><text:span text:style-name="預設段落字型"><text:span text:style-name="T21">　</text:span></text:span><text:span text:style-name="預設段落字型"><text:span text:style-name="T16">戶名：</text:span></text:span><text:span text:style-name="預設段落字型"><text:span text:style-name="T17"> <text:s text:c="15"/></text:span></text:span></text:p>
            <text:p text:style-name="P20"><text:span text:style-name="預設段落字型"><text:span text:style-name="T16">銀行名稱：</text:span></text:span><text:span text:style-name="預設段落字型"><text:span text:style-name="T17"> <text:s text:c="18"/></text:span></text:span><text:span text:style-name="預設段落字型"><text:span text:style-name="T16">銀行</text:span></text:span><text:span text:style-name="預設段落字型"><text:span text:style-name="T17"> <text:s text:c="16"/></text:span></text:span><text:span text:style-name="預設段落字型"><text:span text:style-name="T16">分行</text:span></text:span></text:p>
            <text:p text:style-name="P20"><text:span text:style-name="預設段落字型"><text:span text:style-name="T16">帳號：</text:span></text:span><text:span text:style-name="預設段落字型"><text:span text:style-name="T18">□□□□□□□□□□□□□□</text:span></text:span><text:span text:style-name="預設段落字型"><text:span text:style-name="T20">（請靠左填寫）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1"><text:span text:style-name="預設段落字型"><text:span text:style-name="T24">此處浮貼「繳費憑證(收據或交易明細表)</text:span></text:span><text:span text:style-name="預設段落字型"><text:span text:style-name="T22">正本」及「存摺封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2">國民身分證正面影本黏貼處</text:p>
          </table:table-cell>
          <table:covered-table-cell/>
          <table:covered-table-cell/>
          <table:table-cell table:style-name="表格1.A2" table:number-columns-spanned="3" office:value-type="string">
            <text:p text:style-name="P12">國民身分證背面影本黏貼處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list xml:id="list349095411" text:style-name="L1">
              <text:list-item>
                <text:p text:style-name="P23"><text:span text:style-name="預設段落字型"><text:span text:style-name="T4">申請退費方式：請於簡章規定期限內</text:span></text:span><text:span text:style-name="預設段落字型"><text:span text:style-name="T11">填寫本申請表</text:span></text:span><text:span text:style-name="預設段落字型"><text:span text:style-name="T4">，並檢具</text:span></text:span><text:span text:style-name="預設段落字型"><text:span text:style-name="T11">繳費</text:span></text:span><text:span text:style-name="預設段落字型"><text:span text:style-name="T12">憑</text:span></text:span><text:span text:style-name="預設段落字型"><text:span text:style-name="T11">證(收據或交易明細單)正本、國民身分證正反面影本、個人帳戶存摺正面影本</text:span></text:span><text:span text:style-name="預設段落字型"><text:span text:style-name="T14">，</text:span></text:span><text:span text:style-name="預設段落字型"><text:span text:style-name="T4">郵寄至本校</text:span></text:span><text:span text:style-name="預設段落字型"><text:span text:style-name="T13">教務處註冊組</text:span></text:span><text:span text:style-name="預設段落字型"><text:span text:style-name="T4">統籌辦理退費，逾期不予受理（以郵戳為憑）。</text:span></text:span></text:p>
              </text:list-item>
              <text:list-item>
                <text:p text:style-name="P23"><text:span text:style-name="預設段落字型"><text:span text:style-name="T4">繳費憑證（收據或交易明細表）正本遺失，得以存摺扣款紀錄影本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63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66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user</meta:initial-creator>
    <meta:creation-date>2018-11-27T02:02:00Z</meta:creation-date>
    <dc:date>2018-11-27T10:07:31.762000000</dc:date>
    <meta:print-date>2015-12-10T07:39:00Z</meta:print-date>
    <meta:editing-cycles>3</meta:editing-cycles>
    <meta:editing-duration>PT4M35S</meta:editing-duration>
    <meta:document-statistic meta:table-count="1" meta:image-count="0" meta:object-count="0" meta:page-count="1" meta:paragraph-count="33" meta:word-count="459" meta:character-count="673" meta:non-whitespace-character-count="492"/>
    <meta:template xlink:type="simple" xlink:actuate="onRequest" xlink:title="" xlink:href="Normal"/>
  </office:meta>
</office:document-meta>
</file>