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52cm" table:align="center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075cm"/>
    </style:style>
    <style:style style:name="表格1.C" style:family="table-column">
      <style:table-column-properties style:column-width="3.824cm"/>
    </style:style>
    <style:style style:name="表格1.D" style:family="table-column">
      <style:table-column-properties style:column-width="4.262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016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0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0.801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5.055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3.085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603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489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8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743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master-page-name="MP0">
      <style:paragraph-properties fo:line-height="0.882cm" style:page-number="62" fo:break-before="pag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text-align="end" style:justify-single-word="false"/>
      <style:text-properties style:font-name="標楷體" officeooo:paragraph-rsid="0010d4c8" style:font-name-asian="標楷體"/>
    </style:style>
    <style:style style:name="P25" style:family="paragraph" style:parent-style-name="清單段落" style:list-style-name="L2">
      <style:paragraph-properties fo:line-height="0.423cm" fo:text-align="start" style:justify-single-word="false" style:snap-to-layout-grid="false">
        <style:tab-stops>
          <style:tab-stop style:position="-0.021cm"/>
          <style:tab-stop style:position="0.275cm"/>
        </style:tab-stops>
      </style:paragraph-properties>
    </style:style>
    <style:style style:name="P26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ff0000" style:font-name="標楷體" fo:font-weight="bold" style:font-name-asian="標楷體" style:font-weight-asian="bold"/>
    </style:style>
    <style:style style:name="T7" style:family="text">
      <style:text-properties fo:color="#ff0000" style:font-name="標楷體" fo:font-weight="bold" style:font-name-asian="標楷體" style:font-weight-asian="bold" style:font-name-complex="新細明體"/>
    </style:style>
    <style:style style:name="T8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9" style:family="text">
      <style:text-properties style:font-name="華康中特圓體" fo:font-size="10pt" style:font-name-asian="華康中特圓體" style:font-size-asian="10pt" style:font-size-complex="10pt"/>
    </style:style>
    <style:style style:name="T10" style:family="text">
      <style:text-properties style:font-name="Times New Roman" fo:font-size="11pt" style:font-name-asian="標楷體" style:font-size-asian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3" style:family="text">
      <style:text-properties style:font-name="Times New Roman"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 2" text:anchor-type="paragraph" svg:x="14.259cm" svg:y="-0.688cm" svg:width="2.794cm" style:rel-width="scale" svg:height="0.854cm" style:rel-height="scale" draw:z-index="0"><draw:text-box><text:p text:style-name="P2"><text:span text:style-name="預設段落字型"><text:span text:style-name="T6">碩士班</text:span></text:span><text:span text:style-name="預設段落字型"><text:span text:style-name="T7">適</text:span></text:span><text:span text:style-name="預設段落字型"><text:span text:style-name="T6">用</text:span></text:span></text:p></draw:text-box></draw:frame><text:span text:style-name="預設段落字型"><text:span text:style-name="T1">附表八</text:span></text:span></text:p>
      <text:p text:style-name="P12">國立臺灣藝術大學107學年度碩士班考試招生</text:p>
      <text:p text:style-name="P14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考學系(所)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5">組別(樂器)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4">考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報名序號</text:p>
          </table:table-cell>
          <table:table-cell table:style-name="表格1.D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6">(民國)出生年月日</text:p>
          </table:table-cell>
          <table:table-cell table:style-name="表格1.D3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5">目前最高畢業學歷</text:p>
            <text:p text:style-name="P9">(請檢附畢業證書影本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聯絡方式</text:p>
          </table:table-cell>
          <table:table-cell table:style-name="表格1.B6" office:value-type="string">
            <text:p text:style-name="P6">手機：</text:p>
          </table:table-cell>
          <table:table-cell table:style-name="表格1.C6" table:number-columns-spanned="2" office:value-type="string">
            <text:p text:style-name="P22">電話：</text:p>
          </table:table-cell>
          <table:covered-table-cell/>
        </table:table-row>
        <table:table-row table:style-name="表格1.4">
          <table:covered-table-cell/>
          <table:table-cell table:style-name="表格1.B7" table:number-columns-spanned="3" office:value-type="string">
            <text:p text:style-name="P22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報考資格</text:p>
            <text:p text:style-name="P23">(請擇一勾選)</text:p>
          </table:table-cell>
          <table:table-cell table:style-name="表格1.B8" table:number-columns-spanned="3" office:value-type="string">
            <text:p text:style-name="P17"><text:span text:style-name="預設段落字型"><text:span text:style-name="T2">□1.同等學力認定標準</text:span></text:span><text:span text:style-name="預設段落字型"><text:span text:style-name="T3">第6條</text:span></text:span></text:p>
            <text:p text:style-name="P17"><text:span text:style-name="預設段落字型"><text:span text:style-name="T2">□2.同等學力認定標準</text:span></text:span><text:span text:style-name="預設段落字型"><text:span text:style-name="T3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3"><text:span text:style-name="預設段落字型"><text:span text:style-name="T2">(請條列說明，</text:span></text:span><text:span text:style-name="預設段落字型"><text:span text:style-name="T4">並檢附審查文件於後</text:span></text:span><text:span text:style-name="預設段落字型"><text:span text:style-name="T2">)</text:span></text:span></text:p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0">備註：</text:p>
            <text:list xml:id="list3009262429" text:style-name="L2">
              <text:list-item>
                <text:p text:style-name="P25"><text:span text:style-name="預設段落字型"><text:span text:style-name="T8">不具備教育部頒訂「入學大學同等學力認定標準」第5條報考碩士班一年級新生入學考試之各項資格</text:span></text:span><text:span text:style-name="預設段落字型"><text:span text:style-name="T10">，但</text:span></text:span><text:span text:style-name="預設段落字型"><text:span text:style-name="T8">具備</text:span></text:span><text:span text:style-name="預設段落字型"><text:span text:style-name="T10">前述標準</text:span></text:span><text:span text:style-name="預設段落字型"><text:span text:style-name="T11">第6條</text:span></text:span><text:span text:style-name="預設段落字型"><text:span text:style-name="T13">、</text:span></text:span><text:span text:style-name="預設段落字型"><text:span text:style-name="T10">或</text:span></text:span><text:span text:style-name="預設段落字型"><text:span text:style-name="T11">第7條</text:span></text:span><text:span text:style-name="預設段落字型"><text:span text:style-name="T10">資格者，</text:span></text:span><text:span text:style-name="預設段落字型"><text:span text:style-name="T8">始得提出報考資格審查申請</text:span></text:span><text:span text:style-name="預設段落字型"><text:span text:style-name="T10">。</text:span></text:span></text:p>
              </text:list-item>
              <text:list-item>
                <text:p text:style-name="P26"><text:span text:style-name="預設段落字型"><text:span text:style-name="T10">請於規定報名期間將</text:span></text:span><text:span text:style-name="預設段落字型"><text:span text:style-name="T11">所條列之「審查文件」</text:span></text:span><text:span text:style-name="預設段落字型"><text:span text:style-name="T10">，連同</text:span></text:span><text:span text:style-name="預設段落字型"><text:span text:style-name="T11">本表</text:span></text:span><text:span text:style-name="預設段落字型"><text:span text:style-name="T10">及</text:span></text:span><text:span text:style-name="預設段落字型"><text:span text:style-name="T11">相關報名資料(含報名表</text:span></text:span><text:span text:style-name="預設段落字型"><text:span text:style-name="T12">、</text:span></text:span><text:span text:style-name="預設段落字型"><text:span text:style-name="T11">最高學歷畢業證書影本等)</text:span></text:span><text:span text:style-name="預設段落字型"><text:span text:style-name="T10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6"><text:span text:style-name="預設段落字型"><text:span text:style-name="T9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----------------------------------</text:span></text:span><text:span text:style-name="預設段落字型"><text:span text:style-name="T5">以下欄位考生勿填</text:span></text:span><text:span text:style-name="預設段落字型"><text:span text:style-name="T2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初審結果</text:p>
          </table:table-cell>
          <table:table-cell table:style-name="表格2.B2" office:value-type="string">
            <text:p text:style-name="P7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>□ 審查通過。</text:p>
            <text:p text:style-name="P3">□ 審查未通過。</text:p>
            <text:p text:style-name="P3"><text:s text:c="9"/>單位主管核章：________________</text:p>
            <text:p text:style-name="P24"><text:s text:c="21"/></text:p>
            <text:p text:style-name="P24">年 <text:s text:c="5"/>月 <text:s text:c="5"/>日</text:p>
          </table:table-cell>
          <table:table-cell table:style-name="表格2.B3" office:value-type="string">
            <text:p text:style-name="P3">意見：</text:p>
            <text:p text:style-name="P3"/>
            <text:p text:style-name="P3">□ 審查通過。</text:p>
            <text:p text:style-name="P3">□ 審查未通過。</text:p>
            <text:p text:style-name="P8"><text:s text:c="3"/>國立臺灣藝術大學招生委員會(戳印)</text:p>
            <text:p text:style-name="P24"><text:s text:c="21"/></text:p>
            <text:p text:style-name="P24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11:56:00Z</meta:creation-date>
    <dc:date>2018-01-12T20:01:08.483000000</dc:date>
    <meta:print-date>2015-10-01T08:43:00Z</meta:print-date>
    <meta:editing-cycles>3</meta:editing-cycles>
    <meta:editing-duration>PT4M44S</meta:editing-duration>
    <meta:document-statistic meta:table-count="2" meta:image-count="0" meta:object-count="0" meta:page-count="1" meta:paragraph-count="45" meta:word-count="534" meta:character-count="761" meta:non-whitespace-character-count="674"/>
    <meta:template xlink:type="simple" xlink:actuate="onRequest" xlink:title="" xlink:href="Normal"/>
  </office:meta>
</office:document-meta>
</file>