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39cm" fo:margin-left="0.074cm" table:align="left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2.625cm"/>
    </style:style>
    <style:style style:name="表格1.G" style:family="table-column">
      <style:table-column-properties style:column-width="7.472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top="0cm" fo:margin-bottom="0.318cm" loext:contextual-spacing="false" style:line-height-at-least="0cm" fo:text-align="center" style:justify-single-word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 style:list-style-name="L1"/>
    <style:style style:name="P10" style:family="paragraph">
      <style:paragraph-properties fo:line-height="0.564cm" style:writing-mode="lr-tb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新細明體"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Rectangle 2" draw:style-name="gr1" draw:text-style-name="P11" svg:width="2.507cm" svg:height="0.953cm" svg:x="0cm" svg:y="0cm"><text:p text:style-name="P10"><text:span text:style-name="T11">附表二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11" svg:width="2.879cm" svg:height="0.953cm" svg:x="23.207cm" svg:y="-0.125cm"><text:p text:style-name="P10"><text:span text:style-name="T11">附表二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><text:span text:style-name="預設段落字型"><text:span text:style-name="T3">國立臺灣藝術大學107學年度碩士班</text:span></text:span><text:span text:style-name="預設段落字型"><text:span text:style-name="T4">、</text:span></text:span><text:span text:style-name="預設段落字型"><text:span text:style-name="T3">博士班考試招生</text:span></text:span></text:p>
      <text:p text:style-name="P7"><text:span text:style-name="預設段落字型"><text:span text:style-name="T5">作品說明清冊</text:span></text:span></text:p>
      <text:p text:style-name="Text_20_body"><text:span text:style-name="預設段落字型"><text:span text:style-name="T7">報考系所：</text:span></text:span><text:span text:style-name="預設段落字型"><text:span text:style-name="T6">□碩班 □博班</text:span></text:span><text:span text:style-name="預設段落字型"><text:span text:style-name="T8"> <text:s text:c="17"/></text:span></text:span><text:span text:style-name="預設段落字型"><text:span text:style-name="T7">考生姓名：</text:span></text:span><text:span text:style-name="預設段落字型"><text:span text:style-name="T8"> <text:s text:c="17"/></text:span></text:span><text:span text:style-name="預設段落字型"><text:span text:style-name="T10">准考證號碼：</text:span></text:span><text:span text:style-name="預設段落字型"><text:span text:style-name="T9"> <text:s text:c="10"/></text:span></text:span><text:span text:style-name="預設段落字型"><text:span text:style-name="T2">（本欄考生勿填）</text:span></text:span><text:span text:style-name="預設段落字型"><text:span text:style-name="T7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64951197" text:style-name="L1">
        <text:list-item>
          <text:p text:style-name="P9"><text:span text:style-name="預設段落字型"><text:span text:style-name="T7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1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6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2T08:49:00Z</meta:creation-date>
    <dc:date>2018-01-12T16:51:32.725000000</dc:date>
    <meta:print-date>2005-02-01T08:45:00Z</meta:print-date>
    <meta:editing-cycles>3</meta:editing-cycles>
    <meta:editing-duration>PT8M6S</meta:editing-duration>
    <meta:document-statistic meta:table-count="1" meta:image-count="0" meta:object-count="0" meta:page-count="1" meta:paragraph-count="13" meta:word-count="94" meta:character-count="193" meta:non-whitespace-character-count="100"/>
    <meta:template xlink:type="simple" xlink:actuate="onRequest" xlink:title="" xlink:href="Normal"/>
  </office:meta>
</office:document-meta>
</file>