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7.87cm" style:page-number="auto" table:align="center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0.422cm"/>
    </style:style>
    <style:style style:name="表格1.C" style:family="table-column">
      <style:table-column-properties style:column-width="5.625cm"/>
    </style:style>
    <style:style style:name="表格1.D" style:family="table-column">
      <style:table-column-properties style:column-width="1.612cm"/>
    </style:style>
    <style:style style:name="表格1.E" style:family="table-column">
      <style:table-column-properties style:column-width="2.487cm"/>
    </style:style>
    <style:style style:name="表格1.F" style:family="table-column">
      <style:table-column-properties style:column-width="5.055cm"/>
    </style:style>
    <style:style style:name="表格1.1" style:family="table-row">
      <style:table-row-properties style:min-row-height="1.207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85cm" style:use-optimal-row-height="false"/>
    </style:style>
    <style:style style:name="表格1.3" style:family="table-row">
      <style:table-row-properties style:min-row-height="1.588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99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2.096cm" fo:keep-together="always" style:use-optimal-row-height="false"/>
    </style:style>
    <style:style style:name="表格1.7" style:family="table-row">
      <style:table-row-properties style:min-row-height="2.563cm" fo:keep-together="always" style:use-optimal-row-height="false"/>
    </style:style>
    <style:style style:name="表格1.8" style:family="table-row">
      <style:table-row-properties style:min-row-height="2.9cm" fo:keep-together="always" style:use-optimal-row-height="false"/>
    </style:style>
    <style:style style:name="表格1.9" style:family="table-row">
      <style:table-row-properties style:min-row-height="0.91cm" fo:keep-together="always" style:use-optimal-row-height="false"/>
    </style:style>
    <style:style style:name="表格1.10" style:family="table-row">
      <style:table-row-properties style:min-row-height="5.599cm" fo:keep-together="always" style:use-optimal-row-height="false"/>
    </style:style>
    <style:style style:name="表格1.11" style:family="table-row">
      <style:table-row-properties style:min-row-height="2.219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4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text-align="center" style:justify-single-word="false"/>
      <style:text-properties fo:color="#000000" style:font-name="華康粗明體" fo:font-size="16pt" style:font-name-asian="華康粗明體" style:font-size-asian="16pt"/>
    </style:style>
    <style:style style:name="P10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top="0.318cm" fo:margin-bottom="0cm" loext:contextual-spacing="false"/>
    </style:style>
    <style:style style:name="P12" style:family="paragraph" style:parent-style-name="Text_20_body">
      <style:paragraph-properties fo:margin-top="0.318cm" fo:margin-bottom="0cm" loext:contextual-spacing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16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17" style:family="paragraph" style:parent-style-name="Text_20_body" style:master-page-name="MP0">
      <style:paragraph-properties style:page-number="43" fo:break-before="page" style:snap-to-layout-gri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18" style:family="paragraph" style:parent-style-name="Text_20_body" style:list-style-name="L2">
      <style:paragraph-properties fo:line-height="0.529cm">
        <style:tab-stops/>
      </style:paragraph-properties>
    </style:style>
    <style:style style:name="P19" style:family="paragraph" style:parent-style-name="Text_20_body" style:list-style-name="L2">
      <style:paragraph-properties fo:line-height="0.529cm" fo:text-align="justify" style:justify-single-word="false">
        <style:tab-stops/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.318cm" fo:margin-bottom="0.318cm" loext:contextual-spacing="false" fo:line-height="0.423cm" fo:text-align="end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.201cm" fo:margin-bottom="0.201cm" loext:contextual-spacing="false" fo:line-height="1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25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26" style:family="paragraph" style:parent-style-name="Text_20_body">
      <loext:graphic-properties draw:fill="none"/>
      <style:paragraph-properties fo:margin-left="0cm" fo:margin-right="0.199cm" style:line-height-at-leas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3.293cm"/>
        </style:tab-stops>
      </style:paragraph-properties>
      <style:text-properties officeooo:paragraph-rsid="001dcde1" fo:hyphenate="false"/>
    </style:style>
    <style:style style:name="P27" style:family="paragraph" style:parent-style-name="Text_20_body">
      <style:paragraph-properties fo:margin-left="0.199cm" fo:margin-right="0.199cm" style:line-height-at-least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.201cm" fo:margin-bottom="0.201cm" loext:contextual-spacing="false" fo:line-height="100%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201cm" fo:margin-bottom="0.201cm" loext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fo:background-color="#ffffff" loext:char-shading-value="0" style:font-name-asian="標楷體" style:font-weight-asian="bold"/>
    </style:style>
    <style:style style:name="T15" style:family="text">
      <style:text-properties style:font-name="新細明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6" style:family="text">
      <style:text-properties style:font-name="新細明體" fo:font-size="14pt" style:font-name-asian="標楷體" style:font-size-asian="14pt" style:font-size-complex="14pt"/>
    </style:style>
    <style:style style:name="T17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style:font-name="新細明體" fo:font-size="20pt" style:font-name-asian="標楷體" style:font-size-asian="20pt" style:font-size-complex="20pt"/>
    </style:style>
    <style:style style:name="T19" style:family="text">
      <style:text-properties style:font-name="新細明體" fo:font-size="16pt" style:font-name-asian="標楷體" style:font-size-asian="16pt" style:font-size-complex="16pt"/>
    </style:style>
    <style:style style:name="T20" style:family="text">
      <style:text-properties style:font-name="新細明體" style:font-name-asian="標楷體"/>
    </style:style>
    <style:style style:name="T21" style:family="text">
      <style:text-properties style:font-name="新細明體" fo:font-size="18pt" style:font-name-asian="標楷體" style:font-size-asian="18pt" style:font-size-complex="18pt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fo:color="#000000" style:font-name="標楷體" fo:font-size="13pt" style:font-name-asian="標楷體" style:font-size-asian="13pt" style:font-size-complex="13pt"/>
    </style:style>
    <style:style style:name="T24" style:family="text">
      <style:text-properties fo:color="#000000" style:font-name="新細明體" fo:font-weight="bold" style:font-weight-asian="bold"/>
    </style:style>
    <text:list-style style:name="L1">
      <text:list-level-style-bullet text:level="1" text:style-name="Bullet_20_Symbols" text:bullet-char="●">
        <style:list-level-properties text:min-label-width="0.847cm"/>
        <style:text-properties style:font-name="OpenSymbol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表十一</text:p>
      <text:p text:style-name="P2">國立臺灣藝術大學</text:p>
      <text:p text:style-name="P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考試名稱</text:p>
          </table:table-cell>
          <table:table-cell table:style-name="表格1.A1" table:number-columns-spanned="3" office:value-type="string">
            <text:p text:style-name="P11"><text:span text:style-name="預設段落字型"><text:span text:style-name="T1">107</text:span></text:span><text:span text:style-name="預設段落字型"><text:span text:style-name="T2">學年度</text:span></text:span><text:span text:style-name="預設段落字型"><text:span text:style-name="T3">碩士班</text:span></text:span><text:span text:style-name="預設段落字型"><text:span text:style-name="T15">、</text:span></text:span><text:span text:style-name="預設段落字型"><text:span text:style-name="T3">博士班考試招生 </text:span></text:span></text:p>
          </table:table-cell>
          <table:covered-table-cell/>
          <table:covered-table-cell/>
          <table:table-cell table:style-name="表格1.A1" office:value-type="string">
            <text:p text:style-name="P13">申請日期</text:p>
          </table:table-cell>
          <table:table-cell table:style-name="表格1.A1" office:value-type="string">
            <text:p text:style-name="P12"><text:s text:c="4"/>　年 <text:s text:c="3"/>月 <text:s text:c="2"/>　日</text:p>
          </table:table-cell>
        </table:table-row>
        <table:table-row table:style-name="表格1.2">
          <table:table-cell table:style-name="表格1.A1" office:value-type="string">
            <text:p text:style-name="P28">考生姓名</text:p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30">身分證號</text:p>
          </table:table-cell>
          <table:table-cell table:style-name="表格1.A1" office:value-type="string">
            <text:p text:style-name="P23"/>
          </table:table-cell>
        </table:table-row>
        <table:table-row table:style-name="表格1.3">
          <table:table-cell table:style-name="表格1.A3" office:value-type="string">
            <text:p text:style-name="P6">考系(所)</text:p>
            <text:p text:style-name="P6">組(類)別</text:p>
          </table:table-cell>
          <table:table-cell table:style-name="表格1.A1" table:number-columns-spanned="5" office:value-type="string">
            <text:p text:style-name="P4"><text:s/>□碩班 <text:s text:c="3"/>□博班</text:p>
            <text:p text:style-name="P22"><text:span text:style-name="預設段落字型"><text:span text:style-name="T4">　　　　　　　　　　　　 <text:s/>系(所) <text:s text:c="12"/>　 <text:s text:c="5"/>組(類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9">聯絡電話</text:p>
          </table:table-cell>
          <table:table-cell table:style-name="表格1.A1" table:number-columns-spanned="5" office:value-type="string">
            <text:p text:style-name="P20">(日) <text:s text:c="15"/>(夜) <text:s text:c="15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報名系統取得繳費帳號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4">申請退費原因：</text:p>
            <text:p text:style-name="P8"><text:span text:style-name="預設段落字型"><text:span text:style-name="T2">□ 溢繳報名費（不含重複報名），退費金額新台幣</text:span></text:span><text:span text:style-name="預設段落字型"><text:span text:style-name="T3"> <text:s text:c="9"/>　</text:span></text:span><text:span text:style-name="預設段落字型"><text:span text:style-name="T2">元</text:span></text:span></text:p>
            <text:p text:style-name="P8"><text:span text:style-name="預設段落字型"><text:span text:style-name="T2">□ </text:span></text:span><text:span text:style-name="預設段落字型"><text:span text:style-name="T23">已繳報名費，但因報考資格不符，而不予受理報名者，退費金額</text:span></text:span><text:span text:style-name="預設段落字型"><text:span text:style-name="T2">新台幣</text:span></text:span><text:span text:style-name="預設段落字型"><text:span text:style-name="T3"> <text:s text:c="9"/></text:span></text:span><text:span text:style-name="預設段落字型"><text:span text:style-name="T2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table:number-columns-spanned="2" office:value-type="string">
            <text:p text:style-name="P26"><text:span text:style-name="預設段落字型"><text:span text:style-name="T5">考生個人帳戶(請擇一填寫，</text:span></text:span><text:span text:style-name="預設段落字型"><text:span text:style-name="T6">若提供非考生帳戶請加附撥入者身分證正反面影本</text:span></text:span><text:span text:style-name="預設段落字型"><text:span text:style-name="T5">）</text:span></text:span></text:p>
            <text:p text:style-name="P27"><text:span text:style-name="預設段落字型"><text:span text:style-name="T9"/></text:span></text:p>
          </table:table-cell>
          <table:covered-table-cell/>
          <table:table-cell table:style-name="表格1.A1" table:number-columns-spanned="4" office:value-type="string">
            <text:p text:style-name="P15"><text:span text:style-name="預設段落字型"><text:span text:style-name="T16">□ 郵局帳戶－局號：</text:span></text:span><text:span text:style-name="預設段落字型"><text:span text:style-name="T18">□□□□□□□</text:span></text:span><text:span text:style-name="預設段落字型"><text:span text:style-name="T19"> </text:span></text:span><text:span text:style-name="預設段落字型"><text:span text:style-name="T20">(含檢號)</text:span></text:span></text:p>
            <text:p text:style-name="P24"><text:span text:style-name="預設段落字型"><text:span text:style-name="T16">戶名：</text:span></text:span><text:span text:style-name="預設段落字型"><text:span text:style-name="T17">　　　　　　 <text:s text:c="2"/></text:span></text:span><text:span text:style-name="預設段落字型"><text:span text:style-name="T16"><text:s/>帳號：</text:span></text:span><text:span text:style-name="預設段落字型"><text:span text:style-name="T18">□□□□□□□</text:span></text:span><text:span text:style-name="預設段落字型"><text:span text:style-name="T20">(含檢號)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6"><text:span text:style-name="預設段落字型"><text:span text:style-name="T16">□ 銀行帳戶－銀行代號：</text:span></text:span><text:span text:style-name="預設段落字型"><text:span text:style-name="T18">□□□</text:span></text:span><text:span text:style-name="預設段落字型"><text:span text:style-name="T21">　</text:span></text:span><text:span text:style-name="預設段落字型"><text:span text:style-name="T16">戶名：</text:span></text:span><text:span text:style-name="預設段落字型"><text:span text:style-name="T17"> <text:s text:c="15"/></text:span></text:span></text:p>
            <text:p text:style-name="P16"><text:span text:style-name="預設段落字型"><text:span text:style-name="T16">銀行名稱：</text:span></text:span><text:span text:style-name="預設段落字型"><text:span text:style-name="T17"> <text:s text:c="18"/></text:span></text:span><text:span text:style-name="預設段落字型"><text:span text:style-name="T16">銀行</text:span></text:span><text:span text:style-name="預設段落字型"><text:span text:style-name="T17"> <text:s text:c="16"/></text:span></text:span><text:span text:style-name="預設段落字型"><text:span text:style-name="T16">分行</text:span></text:span></text:p>
            <text:p text:style-name="P16"><text:span text:style-name="預設段落字型"><text:span text:style-name="T16">帳號：</text:span></text:span><text:span text:style-name="預設段落字型"><text:span text:style-name="T18">□□□□□□□□□□□□□□</text:span></text:span><text:span text:style-name="預設段落字型"><text:span text:style-name="T20">（請靠左填寫）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6" office:value-type="string">
            <text:p text:style-name="P21"><text:span text:style-name="預設段落字型"><text:span text:style-name="T24">此處浮貼「繳費憑證(收據或交易明細表)</text:span></text:span><text:span text:style-name="預設段落字型"><text:span text:style-name="T22">正本」及「存摺封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9">國民身分證正面影本黏貼處</text:p>
          </table:table-cell>
          <table:covered-table-cell/>
          <table:covered-table-cell/>
          <table:table-cell table:style-name="表格1.A3" table:number-columns-spanned="3" office:value-type="string">
            <text:p text:style-name="P9">國民身分證背面影本黏貼處</text:p>
          </table:table-cell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list xml:id="list3116147671" text:style-name="L2">
              <text:list-item>
                <text:p text:style-name="P19"><text:span text:style-name="預設段落字型"><text:span text:style-name="T9">申請退費方式：請於簡章規定期限內</text:span></text:span><text:span text:style-name="預設段落字型"><text:span text:style-name="T10">填寫本申請表</text:span></text:span><text:span text:style-name="預設段落字型"><text:span text:style-name="T9">，並檢具</text:span></text:span><text:span text:style-name="預設段落字型"><text:span text:style-name="T10">繳費</text:span></text:span><text:span text:style-name="預設段落字型"><text:span text:style-name="T11">憑</text:span></text:span><text:span text:style-name="預設段落字型"><text:span text:style-name="T10">證(收據或交易明細單)正本、國民身分證正反面影本、個人帳戶存摺正面影本</text:span></text:span><text:span text:style-name="預設段落字型"><text:span text:style-name="T13">，</text:span></text:span><text:span text:style-name="預設段落字型"><text:span text:style-name="T9">郵寄至本校</text:span></text:span><text:span text:style-name="預設段落字型"><text:span text:style-name="T12">教務處註冊組</text:span></text:span><text:span text:style-name="預設段落字型"><text:span text:style-name="T9">統籌辦理退費，逾期不予受理（以郵戳為憑）。</text:span></text:span></text:p>
              </text:list-item>
              <text:list-item>
                <text:p text:style-name="P18"><text:span text:style-name="預設段落字型"><text:span text:style-name="T9">繳費憑證（收據或交易明細表）正本遺失，得以存摺扣款紀錄影本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99cm" fo:margin-left="1.9cm" fo:margin-right="1.63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65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2T12:17:00Z</meta:creation-date>
    <dc:date>2018-01-12T20:37:27.999000000</dc:date>
    <meta:print-date>2015-12-10T07:39:00Z</meta:print-date>
    <meta:editing-cycles>4</meta:editing-cycles>
    <meta:editing-duration>PT11M2S</meta:editing-duration>
    <meta:document-statistic meta:table-count="1" meta:image-count="0" meta:object-count="0" meta:page-count="1" meta:paragraph-count="31" meta:word-count="451" meta:character-count="667" meta:non-whitespace-character-count="484"/>
    <meta:template xlink:type="simple" xlink:actuate="onRequest" xlink:title="" xlink:href="Normal"/>
  </office:meta>
</office:document-meta>
</file>