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03cm" fo:margin-left="-0.312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5.318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815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12cm" style:use-optimal-row-height="false"/>
    </style:style>
    <style:style style:name="表格1.4" style:family="table-row">
      <style:table-row-properties style:min-row-height="1.18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2.096cm" fo:keep-together="always" style:use-optimal-row-height="false"/>
    </style:style>
    <style:style style:name="表格1.7" style:family="table-row">
      <style:table-row-properties style:min-row-height="1.97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79cm" fo:keep-together="always" style:use-optimal-row-height="false"/>
    </style:style>
    <style:style style:name="表格1.10" style:family="table-row">
      <style:table-row-properties style:min-row-height="6.535cm" fo:keep-together="always" style:use-optimal-row-height="false"/>
    </style:style>
    <style:style style:name="表格1.11" style:family="table-row">
      <style:table-row-properties style:min-row-height="2.484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2" style:family="paragraph" style:parent-style-name="Text_20_body">
      <style:paragraph-properties fo:line-height="0.706cm"/>
      <style:text-properties officeooo:paragraph-rsid="002083d4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cm" loext:contextual-spacing="false"/>
    </style:style>
    <style:style style:name="P15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7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8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9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0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officeooo:paragraph-rsid="001a1d8c" fo:hyphenate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201cm" fo:margin-bottom="0.201cm" loext:contextual-spacing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217cm" fo:margin-bottom="0.101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top="0.016cm" fo:margin-bottom="0.016cm" loext:contextual-spacing="false" fo:line-height="0.423cm" fo:text-align="end" style:justify-single-word="false"/>
    </style:style>
    <style:style style:name="P26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 style:list-style-name="L1">
      <style:paragraph-properties fo:margin-left="0.6cm" fo:margin-right="0cm" fo:line-height="0.529cm" fo:text-indent="-0.6cm" style:auto-text-indent="false">
        <style:tab-stops/>
      </style:paragraph-properties>
    </style:style>
    <style:style style:name="T1" style:family="text">
      <style:text-properties officeooo:rsid="001d3200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1d3200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新細明體" fo:font-size="14pt" style:font-name-asian="標楷體" style:font-size-asian="14pt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新細明體" fo:font-size="20pt" style:font-name-asian="標楷體" style:font-size-asian="20pt" style:font-size-complex="20pt"/>
    </style:style>
    <style:style style:name="T20" style:family="text">
      <style:text-properties style:font-name="新細明體" fo:font-size="16pt" style:font-name-asian="標楷體" style:font-size-asian="16pt" style:font-size-complex="16pt"/>
    </style:style>
    <style:style style:name="T21" style:family="text">
      <style:text-properties style:font-name="新細明體" style:font-name-asian="標楷體"/>
    </style:style>
    <style:style style:name="T22" style:family="text">
      <style:text-properties style:font-name="新細明體" fo:font-size="18pt" style:font-name-asian="標楷體" style:font-size-asian="18pt" style:font-size-complex="18pt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fo:color="#000000" style:font-name="標楷體" fo:font-size="13pt" style:font-name-asian="標楷體" style:font-size-asian="13pt" style:font-size-complex="13pt"/>
    </style:style>
    <style:style style:name="T25" style:family="text">
      <style:text-properties fo:color="#000000" style:font-name="新細明體" fo:font-weight="bold" style:font-weight-asian="bold"/>
    </style:style>
    <style:style style:name="T26" style:family="text">
      <style:text-properties fo:color="#000000" style:font-name="Times New Roman1" fo:font-size="12pt" fo:language="en" fo:country="US" style:letter-kerning="fals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1" fo:font-size="14pt" fo:language="en" fo:country="US" style:letter-kern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表九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考試名稱</text:p>
          </table:table-cell>
          <table:table-cell table:style-name="表格1.A1" table:number-columns-spanned="3" office:value-type="string">
            <text:p text:style-name="P14"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4">學年度</text:span></text:span><text:span text:style-name="預設段落字型"><text:span text:style-name="T5">碩士班甄試招生 </text:span></text:span></text:p>
          </table:table-cell>
          <table:covered-table-cell/>
          <table:covered-table-cell/>
          <table:table-cell table:style-name="表格1.A1" office:value-type="string">
            <text:p text:style-name="P24">申請日期</text:p>
          </table:table-cell>
          <table:table-cell table:style-name="表格1.A1" office:value-type="string">
            <text:p text:style-name="P22"><text:s text:c="3"/>　年 <text:s text:c="3"/>月 <text:s text:c="2"/>　日</text:p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>身分證<text:span text:style-name="T1">(居留)</text:span>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6">報考</text:span></text:span><text:span text:style-name="預設段落字型"><text:span text:style-name="T7">學</text:span></text:span><text:span text:style-name="預設段落字型"><text:span text:style-name="T6">系</text:span></text:span></text:p>
            <text:p text:style-name="P9"><text:span text:style-name="預設段落字型"><text:span text:style-name="T6">(所、</text:span></text:span><text:span text:style-name="預設段落字型"><text:span text:style-name="T7">院</text:span></text:span><text:span text:style-name="預設段落字型"><text:span text:style-name="T6">)</text:span></text:span></text:p>
            <text:p text:style-name="P8">組(類)別</text:p>
          </table:table-cell>
          <table:table-cell table:style-name="表格1.A1" table:number-columns-spanned="5" office:value-type="string">
            <text:p text:style-name="P6"><text:s/></text:p>
            <text:p text:style-name="P25"><text:span text:style-name="預設段落字型"><text:span text:style-name="T8">　　　　　　　　　　　　</text:span></text:span><text:span text:style-name="預設段落字型"><text:span text:style-name="T9">學</text:span></text:span><text:span text:style-name="預設段落字型"><text:span text:style-name="T8">系(所、</text:span></text:span><text:span text:style-name="預設段落字型"><text:span text:style-name="T9">院</text:span></text:span><text:span text:style-name="預設段落字型"><text:span text:style-name="T8">) <text:s text:c="11"/>　 <text:s text:c="5"/>組(類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聯絡電話</text:p>
          </table:table-cell>
          <table:table-cell table:style-name="表格1.A1" table:number-columns-spanned="5" office:value-type="string">
            <text:p text:style-name="P23">(日) <text:s text:c="15"/>(夜) <text:s text:c="15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報名系統取得繳費帳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5">申請退費原因：</text:p>
            <text:p text:style-name="P12"><text:span text:style-name="預設段落字型"><text:span text:style-name="T4">□ 溢繳報名費（不含重複報名），退費金額新</text:span></text:span><text:span text:style-name="預設段落字型"><text:span text:style-name="T27">臺</text:span></text:span><text:span text:style-name="預設段落字型"><text:span text:style-name="T4">幣</text:span></text:span><text:span text:style-name="預設段落字型"><text:span text:style-name="T5"> <text:s text:c="9"/>　</text:span></text:span><text:span text:style-name="預設段落字型"><text:span text:style-name="T4">元</text:span></text:span></text:p>
            <text:p text:style-name="P12"><text:span text:style-name="預設段落字型"><text:span text:style-name="T4">□ </text:span></text:span><text:span text:style-name="預設段落字型"><text:span text:style-name="T24">已繳報名費，但因報考資格不符，而不予受理報名者，退費金額</text:span></text:span><text:span text:style-name="預設段落字型"><text:span text:style-name="T4">新</text:span></text:span><text:span text:style-name="預設段落字型"><text:span text:style-name="T26">臺</text:span></text:span><text:span text:style-name="預設段落字型"><text:span text:style-name="T4">幣</text:span></text:span><text:span text:style-name="預設段落字型"><text:span text:style-name="T5"> <text:s text:c="10"/></text:span></text:span><text:span text:style-name="預設段落字型"><text:span text:style-name="T4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table:number-columns-spanned="2" office:value-type="string">
            <text:p text:style-name="P19"><text:span text:style-name="預設段落字型"><text:span text:style-name="T12">考生個人帳戶</text:span></text:span><text:span text:style-name="預設段落字型"><text:span text:style-name="T6">(請擇一填寫)</text:span></text:span></text:p>
            <text:p text:style-name="P20"><text:span text:style-name="預設段落字型"><text:span text:style-name="T10"/></text:span></text:p>
            <text:p text:style-name="P20"><text:span text:style-name="預設段落字型"><text:span text:style-name="T10">（</text:span></text:span><text:span text:style-name="預設段落字型"><text:span text:style-name="T11">若提供非考生帳戶請加附撥入者身分證正反面影本</text:span></text:span><text:span text:style-name="預設段落字型"><text:span text:style-name="T10">）</text:span></text:span></text:p>
          </table:table-cell>
          <table:covered-table-cell/>
          <table:table-cell table:style-name="表格1.A1" table:number-columns-spanned="4" office:value-type="string">
            <text:p text:style-name="P16"><text:span text:style-name="預設段落字型"><text:span text:style-name="T17">□ 郵局帳戶－局號：</text:span></text:span><text:span text:style-name="預設段落字型"><text:span text:style-name="T19">□□□□□□□</text:span></text:span><text:span text:style-name="預設段落字型"><text:span text:style-name="T20"> </text:span></text:span><text:span text:style-name="預設段落字型"><text:span text:style-name="T21">(含檢號)</text:span></text:span></text:p>
            <text:p text:style-name="P18"><text:span text:style-name="預設段落字型"><text:span text:style-name="T17">戶名：</text:span></text:span><text:span text:style-name="預設段落字型"><text:span text:style-name="T18">　　　　　　 <text:s text:c="2"/></text:span></text:span><text:span text:style-name="預設段落字型"><text:span text:style-name="T17"><text:s/>帳號：</text:span></text:span><text:span text:style-name="預設段落字型"><text:span text:style-name="T19">□□□□□□□</text:span></text:span><text:span text:style-name="預設段落字型"><text:span text:style-name="T21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7"><text:span text:style-name="預設段落字型"><text:span text:style-name="T17">□ 銀行帳戶－銀行代號：</text:span></text:span><text:span text:style-name="預設段落字型"><text:span text:style-name="T19">□□□</text:span></text:span><text:span text:style-name="預設段落字型"><text:span text:style-name="T22">　</text:span></text:span><text:span text:style-name="預設段落字型"><text:span text:style-name="T17">戶名：</text:span></text:span><text:span text:style-name="預設段落字型"><text:span text:style-name="T18"> <text:s text:c="15"/></text:span></text:span></text:p>
            <text:p text:style-name="P17"><text:span text:style-name="預設段落字型"><text:span text:style-name="T17">銀行名稱：</text:span></text:span><text:span text:style-name="預設段落字型"><text:span text:style-name="T18"> <text:s text:c="18"/></text:span></text:span><text:span text:style-name="預設段落字型"><text:span text:style-name="T17">銀行</text:span></text:span><text:span text:style-name="預設段落字型"><text:span text:style-name="T18"> <text:s text:c="16"/></text:span></text:span><text:span text:style-name="預設段落字型"><text:span text:style-name="T17">分行</text:span></text:span></text:p>
            <text:p text:style-name="P17"><text:span text:style-name="預設段落字型"><text:span text:style-name="T17">帳號：</text:span></text:span><text:span text:style-name="預設段落字型"><text:span text:style-name="T19">□□□□□□□□□□□□□□</text:span></text:span><text:span text:style-name="預設段落字型"><text:span text:style-name="T21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0"><text:span text:style-name="預設段落字型"><text:span text:style-name="T25">此處浮貼「繳費憑證(收據或交易明細表)</text:span></text:span><text:span text:style-name="預設段落字型"><text:span text:style-name="T23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1">國民身分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1">國民身分證背面影本黏貼處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list xml:id="list2106533263" text:style-name="L1">
              <text:list-item>
                <text:p text:style-name="P27"><text:span text:style-name="預設段落字型"><text:span text:style-name="T6">申請退費方式：請於簡章規定期限內</text:span></text:span><text:span text:style-name="預設段落字型"><text:span text:style-name="T13">填寫本申請表</text:span></text:span><text:span text:style-name="預設段落字型"><text:span text:style-name="T6">，並檢具</text:span></text:span><text:span text:style-name="預設段落字型"><text:span text:style-name="T13">繳費</text:span></text:span><text:span text:style-name="預設段落字型"><text:span text:style-name="T14">憑</text:span></text:span><text:span text:style-name="預設段落字型"><text:span text:style-name="T13">證(收據或交易明細單)正本、國民身分證正反面影本、個人帳戶存摺正面影本</text:span></text:span><text:span text:style-name="預設段落字型"><text:span text:style-name="T16">，</text:span></text:span><text:span text:style-name="預設段落字型"><text:span text:style-name="T6">郵寄至本校</text:span></text:span><text:span text:style-name="預設段落字型"><text:span text:style-name="T15">教務處註冊組</text:span></text:span><text:span text:style-name="預設段落字型"><text:span text:style-name="T6">統籌辦理退費，逾期不予受理（以郵戳為憑）。</text:span></text:span></text:p>
              </text:list-item>
              <text:list-item>
                <text:p text:style-name="P27"><text:span text:style-name="預設段落字型"><text:span text:style-name="T6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1d32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9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18-11-27T02:02:00Z</meta:creation-date>
    <dc:date>2020-09-24T10:02:15.123000000</dc:date>
    <meta:print-date>2015-12-10T07:39:00Z</meta:print-date>
    <meta:editing-cycles>6</meta:editing-cycles>
    <meta:editing-duration>PT9M34S</meta:editing-duration>
    <meta:document-statistic meta:table-count="1" meta:image-count="0" meta:object-count="0" meta:page-count="1" meta:paragraph-count="33" meta:word-count="453" meta:character-count="662" meta:non-whitespace-character-count="486"/>
    <meta:template xlink:type="simple" xlink:actuate="onRequest" xlink:title="" xlink:href="../../../../../108招生/02碩博/01簡章/table11-退費-66.odt/Normal"/>
  </office:meta>
</office:document-meta>
</file>