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15cm" fo:margin-left="-0.413cm" table:align="left"/>
    </style:style>
    <style:style style:name="表格1.A" style:family="table-column">
      <style:table-column-properties style:column-width="4.471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style:min-row-height="1.28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48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1.457cm" fo:keep-together="always"/>
    </style:style>
    <style:style style:name="表格1.4" style:family="table-row">
      <style:table-row-properties style:min-row-height="1.478cm" fo:keep-together="always"/>
    </style:style>
    <style:style style:name="表格1.5" style:family="table-row">
      <style:table-row-properties style:min-row-height="1.464cm" fo:keep-together="always"/>
    </style:style>
    <style:style style:name="P1" style:family="paragraph" style:parent-style-name="Text_20_body">
      <style:paragraph-properties style:line-height-at-least="0.423cm" fo:text-align="center" style:justify-single-word="false"/>
      <style:text-properties fo:font-size="14pt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line-height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Text_20_body">
      <style:paragraph-properties fo:margin-top="0.201cm" fo:margin-bottom="0.201cm" loext:contextual-spacing="false" style:line-height-at-least="0cm" fo:text-align="end" style:justify-single-word="false"/>
    </style:style>
    <style:style style:name="P11" style:family="paragraph" style:parent-style-name="Text_20_body">
      <style:paragraph-properties fo:margin-top="0.201cm" fo:margin-bottom="0.201cm" loext:contextual-spacing="false" style:line-height-at-least="0cm" fo:text-align="end" style:justify-single-word="false" style:line-break="normal"/>
    </style:style>
    <style:style style:name="P12" style:family="paragraph" style:parent-style-name="Text_20_body">
      <style:paragraph-properties fo:margin-top="0.533cm" fo:margin-bottom="0.273cm" loext:contextual-spacing="false" style:line-height-at-least="0cm" fo:text-align="justify" style:justify-single-word="false"/>
    </style:style>
    <style:style style:name="P13" style:family="paragraph" style:parent-style-name="Text_20_body">
      <style:paragraph-properties fo:margin-top="0.101cm" fo:margin-bottom="0.101cm" loext:contextual-spacing="false" fo:line-height="0.882cm" fo:text-align="center" style:justify-single-word="false"/>
    </style:style>
    <style:style style:name="P14" style:family="paragraph" style:parent-style-name="Text_20_body">
      <style:paragraph-properties fo:margin-top="0.302cm" fo:margin-bottom="0.302cm" loext:contextual-spacing="false" fo:line-height="0.882cm" fo:text-align="center" style:justify-single-word="false"/>
    </style:style>
    <style:style style:name="P15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size="22pt" fo:font-weight="bold" style:font-size-asian="22pt" style:font-weight-asian="bold" style:font-size-complex="22pt"/>
    </style:style>
    <style:style style:name="T3" style:family="text">
      <style:text-properties style:font-name="新細明體" fo:font-size="16pt" style:font-name-asian="新細明體" style:font-size-asian="16pt" style:font-size-complex="16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language-asian="zh" style:country-asian="HK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華康中特圓體" style:font-size-asian="14pt" style:font-weight-asian="bold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officeooo:rsid="00142053" style:text-underline-mode="continuous" style:text-overline-mode="continuous" style:text-line-through-mode="continuous" style:font-size-asian="16pt" style:font-weight-asian="bold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1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新細明體" style:font-size-asian="16pt" style:font-weight-asian="bold" style:font-size-complex="16pt" style:font-weight-complex="bold"/>
    </style:style>
    <style:style style:name="T19" style:family="text">
      <style:text-properties fo:font-size="16pt" style:text-underline-style="solid" style:text-underline-width="auto" style:text-underline-color="font-color" fo:font-weight="bold" style:letter-kerning="false" style:font-size-asian="16pt" style:font-weight-asian="bold" style:font-size-complex="16pt" style:font-weight-complex="bold"/>
    </style:style>
    <style:style style:name="T20" style:family="text">
      <style:text-properties fo:font-size="16pt" style:letter-kerning="false" style:font-size-asian="16pt" style:font-size-complex="16pt"/>
    </style:style>
    <style:style style:name="T21" style:family="text">
      <style:text-properties fo:font-size="22pt" fo:font-weight="bold" style:font-size-asian="22pt" style:font-weight-asian="bold" style:font-size-complex="22pt"/>
    </style:style>
    <style:style style:name="T22" style:family="text">
      <style:text-properties fo:font-size="22pt" fo:font-weight="bold" officeooo:rsid="0017b5fa" style:font-size-asian="22pt" style:font-weight-asian="bold" style:font-size-complex="22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附表二</text:span></text:span></text:p>
      <text:p text:style-name="P14"><text:span text:style-name="預設段落字型"><text:span text:style-name="T2">國立臺灣藝術大學</text:span></text:span><text:span text:style-name="預設段落字型"><text:span text:style-name="T21">1</text:span></text:span><text:span text:style-name="預設段落字型"><text:span text:style-name="T22">10</text:span></text:span><text:span text:style-name="預設段落字型"><text:span text:style-name="T2">學年度碩士班甄試招生</text:span></text:span></text:p>
      <text:p text:style-name="P13"><text:span text:style-name="預設段落字型"><text:span text:style-name="T2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考生姓名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>准考證號碼</text:p>
          </table:table-cell>
          <table:table-cell table:style-name="表格1.D1" office:value-type="string">
            <text:p text:style-name="P3">（本欄考生勿填）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報考學系</text:span><text:span text:style-name="預設段落字型"><text:span text:style-name="T4">(所</text:span></text:span><text:span text:style-name="預設段落字型"><text:span text:style-name="T5">院</text:span></text:span><text:span text:style-name="預設段落字型"><text:span text:style-name="T4">)</text:span></text:span></text:p>
          </table:table-cell>
          <table:table-cell table:style-name="表格1.B2" office:value-type="string">
            <text:p text:style-name="P5"><text:span text:style-name="預設段落字型"><text:span text:style-name="T10"/></text:span></text:p>
          </table:table-cell>
          <table:table-cell table:style-name="表格1.C2" office:value-type="string">
            <text:p text:style-name="P2">組類別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學校國名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畢業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畢業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預設段落字型"><text:span text:style-name="T6">境外學歷修業時間</text:span></text:span><text:span text:style-name="預設段落字型"><text:span text:style-name="T10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6">西元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至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，合計</text:span></text:span><text:span text:style-name="預設段落字型"><text:span text:style-name="T7"> <text:s text:c="6"/></text:span></text:span><text:span text:style-name="預設段落字型"><text:span text:style-name="T6">個月</text:span></text:span></text:p>
          </table:table-cell>
          <table:covered-table-cell/>
          <table:covered-table-cell/>
        </table:table-row>
      </table:table>
      <text:p text:style-name="P12"><text:span text:style-name="預設段落字型"><text:span text:style-name="T11">考生</text:span></text:span><text:span text:style-name="預設段落字型"><text:span text:style-name="T12"> <text:s text:c="12"/>　</text:span></text:span><text:span text:style-name="預設段落字型"><text:span text:style-name="T11">報名貴校</text:span></text:span><text:span text:style-name="預設段落字型"><text:span text:style-name="T14">1</text:span></text:span><text:span text:style-name="預設段落字型"><text:span text:style-name="T15">10</text:span></text:span><text:span text:style-name="預設段落字型"><text:span text:style-name="T14">學年度</text:span></text:span><text:span text:style-name="預設段落字型"><text:span text:style-name="T12">碩士班甄試招生</text:span></text:span><text:span text:style-name="預設段落字型"><text:span text:style-name="T11">，</text:span></text:span><text:span text:style-name="預設段落字型"><text:span text:style-name="T20">於報名時所持</text:span></text:span><text:span text:style-name="預設段落字型"><text:span text:style-name="T11">(請勾選) </text:span></text:span><text:span text:style-name="預設段落字型"><text:span text:style-name="T3">□</text:span></text:span><text:span text:style-name="預設段落字型"><text:span text:style-name="T11">國外 <text:s/></text:span></text:span><text:span text:style-name="預設段落字型"><text:span text:style-name="T3">□</text:span></text:span><text:span text:style-name="預設段落字型"><text:span text:style-name="T11">香港或澳門地區 <text:s/></text:span></text:span><text:span text:style-name="預設段落字型"><text:span text:style-name="T3">□</text:span></text:span><text:span text:style-name="預設段落字型"><text:span text:style-name="T11">大陸地區 </text:span></text:span><text:span text:style-name="預設段落字型"><text:span text:style-name="T20">之學歷證件，其畢(肄)業學校確為教育部認可，並依「</text:span></text:span><text:span text:style-name="預設段落字型"><text:span text:style-name="T16">大學辦理國外學歷採認辦法</text:span></text:span><text:span text:style-name="預設段落字型"><text:span text:style-name="T20">」或「</text:span></text:span><text:span text:style-name="預設段落字型"><text:span text:style-name="T16">香港澳門學歷檢覈及採認辦法</text:span></text:span><text:span text:style-name="預設段落字型"><text:span text:style-name="T20">」或「</text:span></text:span><text:span text:style-name="預設段落字型"><text:span text:style-name="T16">大陸地區學歷採認辦法</text:span></text:span><text:span text:style-name="預設段落字型"><text:span text:style-name="T20">」之規定，完成相關驗證或採認程序。茲保證於錄取後報到入學時，</text:span></text:span><text:span text:style-name="預設段落字型"><text:span text:style-name="T19">繳交完成驗證或採認之</text:span></text:span><text:span text:style-name="預設段落字型"><text:span text:style-name="T17">正式學歷證件(畢業證書</text:span></text:span><text:span text:style-name="預設段落字型"><text:span text:style-name="T18">、</text:span></text:span><text:span text:style-name="預設段落字型"><text:span text:style-name="T17">學位證書等)正本</text:span></text:span><text:span text:style-name="預設段落字型"><text:span text:style-name="T19">及</text:span></text:span><text:span text:style-name="預設段落字型"><text:span text:style-name="T17">歷年成績證明正本</text:span></text:span><text:span text:style-name="預設段落字型"><text:span text:style-name="T20">(外文應附中譯本)及內政部移民署核發之</text:span></text:span><text:span text:style-name="預設段落字型"><text:span text:style-name="T13">入出境紀錄正本</text:span></text:span><text:span text:style-name="預設段落字型"><text:span text:style-name="T20">(須涵蓋境外學歷修業起迄期間，如係外國人或僑民者，免附本項資料)，</text:span></text:span><text:span text:style-name="預設段落字型"><text:span text:style-name="T8">若未繳交，或經查證不實，或</text:span></text:span><text:span text:style-name="預設段落字型"><text:span text:style-name="T9">學歷</text:span></text:span><text:span text:style-name="預設段落字型"><text:span text:style-name="T8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9">此致</text:p>
      <text:p text:style-name="P5"/>
      <text:p text:style-name="P5">國立臺灣藝術大學110學年度招生委員會</text:p>
      <text:p text:style-name="P5"/>
      <text:p text:style-name="P11"><text:span text:style-name="預設段落字型"><text:span text:style-name="T11">考生具結簽章：</text:span></text:span><text:span text:style-name="預設段落字型"><text:span text:style-name="T12">　 <text:s text:c="15"/></text:span></text:span></text:p>
      <text:p text:style-name="P11"><text:span text:style-name="預設段落字型"><text:span text:style-name="T11">　 身分證(居留)號碼：</text:span></text:span><text:span text:style-name="預設段落字型"><text:span text:style-name="T12"> <text:s text:c="4"/>　 　　　　　</text:span></text:span></text:p>
      <text:p text:style-name="P10"><text:span text:style-name="預設段落字型"><text:span text:style-name="T11">　　　　　　　　　　　 <text:s text:c="4"/>具結日期 ：</text:span></text:span><text:span text:style-name="預設段落字型"><text:span text:style-name="T12"> 109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-42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47:00Z</meta:creation-date>
    <dc:date>2020-09-24T11:09:10.090000000</dc:date>
    <meta:print-date>2015-12-15T00:42:00Z</meta:print-date>
    <meta:editing-cycles>12</meta:editing-cycles>
    <meta:editing-duration>PT1H1M22S</meta:editing-duration>
    <meta:document-statistic meta:table-count="1" meta:image-count="0" meta:object-count="0" meta:page-count="1" meta:paragraph-count="23" meta:word-count="542" meta:character-count="656" meta:non-whitespace-character-count="553"/>
    <meta:template xlink:type="simple" xlink:actuate="onRequest" xlink:title="" xlink:href="../../../../../108招生/02碩博/01簡章/table7-境外學歷-62.odt/Normal"/>
  </office:meta>
</office:document-meta>
</file>