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27cm" fo:margin-left="-0.651cm" table:align="left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6.324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1.005cm"/>
    </style:style>
    <style:style style:name="表格1.B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5.375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0" style:family="table-row">
      <style:table-row-properties style:min-row-height="3.459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88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>
        <style:background-image/>
      </style:table-cell-properties>
    </style:style>
    <style:style style:name="表格2" style:family="table">
      <style:table-properties style:width="18.307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502cm"/>
    </style:style>
    <style:style style:name="表格2.1" style:family="table-row">
      <style:table-row-properties style:min-row-height="0.538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28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4.449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rsid="002c64c7" officeooo:paragraph-rsid="002c64c7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9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style:line-height-at-least="0.353cm"/>
    </style:style>
    <style:style style:name="P12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21" style:family="paragraph" style:parent-style-name="Text_20_body">
      <style:paragraph-properties fo:margin-top="0.201cm" fo:margin-bottom="0.201cm" loext:contextual-spacing="false" fo:text-align="end" style:justify-single-word="false"/>
      <style:text-properties style:font-name="標楷體" style:font-name-asian="標楷體"/>
    </style:style>
    <style:style style:name="P22" style:family="paragraph" style:parent-style-name="清單段落" style:list-style-name="L1">
      <style:paragraph-properties fo:margin-left="0.325cm" fo:margin-right="0cm" fo:line-height="0.423cm" fo:text-indent="-0.325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line-height="0.882cm" fo:text-align="end" style:justify-single-word="false" style:page-number="63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officeooo:rsid="0023fd54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9" style:family="text">
      <style:text-properties style:font-name="華康中特圓體" fo:font-size="10pt" style:font-name-asian="華康中特圓體" style:font-size-asian="10pt" style:font-size-complex="10pt"/>
    </style:style>
    <style:style style:name="T10" style:family="text">
      <style:text-properties style:font-name="Times New Roman" fo:font-size="11pt" style:font-name-asian="標楷體" style:font-size-asian="11pt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3" style:family="text">
      <style:text-properties style:font-name="Times New Roman" fo:font-size="11pt" style:font-size-asian="11pt"/>
    </style:style>
    <style:style style:name="T14" style:family="text">
      <style:text-properties officeooo:rsid="003015ab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附表</text:span></text:span><text:span text:style-name="預設段落字型"><text:span text:style-name="T2">一</text:span></text:span></text:p>
      <text:p text:style-name="P12">國立臺灣藝術大學1<text:span text:style-name="T14">10</text:span>學年度碩士班甄試招生</text:p>
      <text:p text:style-name="P14">以「入學大學同等學力認定標準」第6、7條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(所、</text:span></text:span><text:span text:style-name="預設段落字型"><text:span text:style-name="T4">院</text:span></text:span><text:span text:style-name="預設段落字型"><text:span text:style-name="T3">)</text:span>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5">組類別(樂器)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4">考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>報名序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身分證(居留)號碼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17">(民國)出生年月日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目前最高畢業學歷</text:p>
            <text:p text:style-name="P8">(請檢附畢業證書影本)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訊地址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聯絡方式</text:p>
          </table:table-cell>
          <table:table-cell table:style-name="表格1.B6" office:value-type="string">
            <text:p text:style-name="P6">手機：</text:p>
          </table:table-cell>
          <table:table-cell table:style-name="表格1.C6" table:number-columns-spanned="2" office:value-type="string">
            <text:p text:style-name="P6">電話：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3" office:value-type="string">
            <text:p text:style-name="P6">E-mail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報考資格</text:p>
            <text:p text:style-name="P10">(請擇一勾選)</text:p>
          </table:table-cell>
          <table:table-cell table:style-name="表格1.B8" table:number-columns-spanned="3" office:value-type="string">
            <text:p text:style-name="P18"><text:span text:style-name="預設段落字型"><text:span text:style-name="T3">□1.同等學力認定標準</text:span></text:span><text:span text:style-name="預設段落字型"><text:span text:style-name="T5">第6條</text:span></text:span></text:p>
            <text:p text:style-name="P18"><text:span text:style-name="預設段落字型"><text:span text:style-name="T3">□2.同等學力認定標準</text:span></text:span><text:span text:style-name="預設段落字型"><text:span text:style-name="T5">第7條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審查文件</text:p>
            <text:p text:style-name="P13"><text:span text:style-name="預設段落字型"><text:span text:style-name="T3">(請條列說明，</text:span></text:span><text:span text:style-name="預設段落字型"><text:span text:style-name="T6">並檢附審查文件於後</text:span></text:span><text:span text:style-name="預設段落字型"><text:span text:style-name="T3">)</text:span></text:span></text:p>
          </table:table-cell>
          <table:table-cell table:style-name="表格1.B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9">備註：</text:p>
            <text:list xml:id="list3322457545" text:style-name="L1">
              <text:list-item>
                <text:p text:style-name="P22"><text:span text:style-name="預設段落字型"><text:span text:style-name="T8">不具備教育部頒訂「入學大學同等學力認定標準」第5條報考碩士班一年級新生入學考試之各項資格</text:span></text:span><text:span text:style-name="預設段落字型"><text:span text:style-name="T10">，但</text:span></text:span><text:span text:style-name="預設段落字型"><text:span text:style-name="T8">具備</text:span></text:span><text:span text:style-name="預設段落字型"><text:span text:style-name="T10">前述標準</text:span></text:span><text:span text:style-name="預設段落字型"><text:span text:style-name="T11">第6條</text:span></text:span><text:span text:style-name="預設段落字型"><text:span text:style-name="T13">、</text:span></text:span><text:span text:style-name="預設段落字型"><text:span text:style-name="T10">或</text:span></text:span><text:span text:style-name="預設段落字型"><text:span text:style-name="T11">第7條</text:span></text:span><text:span text:style-name="預設段落字型"><text:span text:style-name="T10">資格者，</text:span></text:span><text:span text:style-name="預設段落字型"><text:span text:style-name="T8">始得提出報考資格審查申請</text:span></text:span><text:span text:style-name="預設段落字型"><text:span text:style-name="T10">。</text:span></text:span></text:p>
              </text:list-item>
              <text:list-item>
                <text:p text:style-name="P22"><text:span text:style-name="預設段落字型"><text:span text:style-name="T10">請於規定報名期間將</text:span></text:span><text:span text:style-name="預設段落字型"><text:span text:style-name="T11">所條列之「審查文件」</text:span></text:span><text:span text:style-name="預設段落字型"><text:span text:style-name="T10">，連同</text:span></text:span><text:span text:style-name="預設段落字型"><text:span text:style-name="T11">本表</text:span></text:span><text:span text:style-name="預設段落字型"><text:span text:style-name="T10">及</text:span></text:span><text:span text:style-name="預設段落字型"><text:span text:style-name="T11">相關報名資料(含報名表</text:span></text:span><text:span text:style-name="預設段落字型"><text:span text:style-name="T12">、</text:span></text:span><text:span text:style-name="預設段落字型"><text:span text:style-name="T11">最高學歷畢業證書影本等)</text:span></text:span><text:span text:style-name="預設段落字型"><text:span text:style-name="T10">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2"><text:span text:style-name="預設段落字型"><text:span text:style-name="T9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>考生簽名：_____________________________ <text:s text:c="2"/>日期：________ 年＿＿＿＿＿月_________日</text:p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3">----------------------------------</text:span></text:span><text:span text:style-name="預設段落字型"><text:span text:style-name="T7">以下欄位考生勿填</text:span></text:span><text:span text:style-name="預設段落字型"><text:span text:style-name="T3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初審結果</text:p>
          </table:table-cell>
          <table:table-cell table:style-name="表格2.B2" office:value-type="string">
            <text:p text:style-name="P7">複審結果</text:p>
          </table:table-cell>
        </table:table-row>
        <table:table-row table:style-name="表格2.3">
          <table:table-cell table:style-name="表格2.A3" office:value-type="string">
            <text:p text:style-name="P3">意見：</text:p>
            <text:p text:style-name="P3"/>
            <text:p text:style-name="P3"/>
            <text:p text:style-name="P3">□ 審查通過。</text:p>
            <text:p text:style-name="P3">□ 審查未通過。</text:p>
            <text:p text:style-name="P20"><text:s text:c="8"/>單位主管核章：_________________</text:p>
            <text:p text:style-name="P21"><text:s text:c="21"/>年 <text:s text:c="5"/>月 <text:s text:c="5"/>日</text:p>
          </table:table-cell>
          <table:table-cell table:style-name="表格2.B3" office:value-type="string">
            <text:p text:style-name="P3">意見：</text:p>
            <text:p text:style-name="P3"/>
            <text:p text:style-name="P3"/>
            <text:p text:style-name="P3">□ 審查通過。</text:p>
            <text:p text:style-name="P3">□ 審查未通過。</text:p>
            <text:p text:style-name="P21"><text:s text:c="3"/>國立臺灣藝術大學招生委員會(戳印)</text:p>
            <text:p text:style-name="P21"><text:s text:c="21"/>年 <text:s text:c="6"/>月 <text:s text:c="5"/>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c64c7" officeooo:paragraph-rsid="002c64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1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49:00Z</meta:creation-date>
    <dc:date>2020-09-24T11:08:51.532000000</dc:date>
    <meta:print-date>2015-10-01T08:43:00Z</meta:print-date>
    <meta:editing-cycles>13</meta:editing-cycles>
    <meta:editing-duration>PT1H7M35S</meta:editing-duration>
    <meta:document-statistic meta:table-count="2" meta:image-count="0" meta:object-count="0" meta:page-count="1" meta:paragraph-count="42" meta:word-count="536" meta:character-count="765" meta:non-whitespace-character-count="679"/>
    <meta:template xlink:type="simple" xlink:actuate="onRequest" xlink:title="" xlink:href="../../../../../108招生/02碩博/01簡章/table8-第6及7條報考者資格審查申請表-63.odt/Normal"/>
  </office:meta>
</office:document-meta>
</file>