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  <style:text-properties style:font-name="標楷體" fo:font-size="14pt" officeooo:rsid="0015673a" officeooo:paragraph-rsid="0015673a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margin-top="0.201cm" fo:margin-bottom="0.201cm" loext:contextual-spacing="false" fo:text-align="center" style:justify-single-word="false" fo:text-indent="6.421cm" style:auto-text-indent="false" style:line-break="normal"/>
    </style:style>
    <style:style style:name="P20" style:family="paragraph" style:parent-style-name="Text_20_body">
      <style:paragraph-properties fo:margin-top="0.201cm" fo:margin-bottom="0.201cm" loext:contextual-spacing="false" fo:text-align="end" style:justify-single-word="false"/>
    </style:style>
    <style:style style:name="P21" style:family="paragraph" style:parent-style-name="Text_20_body">
      <style:paragraph-properties fo:margin-left="0.847cm" fo:margin-right="0cm" fo:margin-top="0.201cm" fo:margin-bottom="0.201cm" loext:contextual-spacing="false" fo:text-align="end" style:justify-single-word="false" fo:text-indent="6.421cm" style:auto-text-indent="false" style:line-break="normal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13b6e9" style:font-name-asian="標楷體" style:font-size-asian="20pt" style:font-weight-asian="bold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8pt" fo:letter-spacing="0.064cm" style:font-name-asian="標楷體" style:font-size-asian="18pt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language-asian="zh" style:country-asian="HK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officeooo:rsid="0013b6e9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fo:font-size="18pt" style:letter-kerning="false" style:font-name-asian="標楷體" style:font-size-asian="18pt" style:font-size-complex="18pt"/>
    </style:style>
    <style:style style:name="T16" style:family="text">
      <style:text-properties fo:font-size="18pt" officeooo:rsid="0015673a" style:letter-kerning="false" style:font-name-asian="標楷體" style:font-size-asian="18pt" style:font-size-complex="18pt"/>
    </style:style>
    <style:style style:name="T17" style:family="text">
      <style:text-properties fo:font-size="18pt" fo:letter-spacing="0.141cm" style:font-name-asian="標楷體" style:font-size-asian="18pt" style:font-size-complex="18pt"/>
    </style:style>
    <style:style style:name="T18" style:family="text">
      <style:text-properties fo:font-size="18pt" fo:letter-spacing="0.064cm" style:font-name-asian="標楷體" style:font-size-asian="18pt" style:font-size-complex="18pt"/>
    </style:style>
    <style:style style:name="T19" style:family="text">
      <style:text-properties fo:font-size="18pt" fo:letter-spacing="0.064cm" style:font-name-asian="標楷體" style:font-size-asian="18pt" style:language-asian="zh" style:country-asian="HK" style:font-size-complex="18pt"/>
    </style:style>
    <style:style style:name="T20" style:family="text">
      <style:text-properties fo:font-size="18pt" fo:letter-spacing="0.064cm" style:font-name-asian="標楷體" style:font-size-asian="18pt" style:language-asian="zh" style:country-asian="TW" style:font-size-complex="18pt"/>
    </style:style>
    <style:style style:name="T21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2" style:family="text">
      <style:text-properties officeooo:rsid="001567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五</text:p>
      <text:p text:style-name="P2"><text:span text:style-name="預設段落字型"><text:span text:style-name="T1"/></text:span></text:p>
      <text:p text:style-name="P2"><text:span text:style-name="預設段落字型"><text:span text:style-name="T1">國立臺灣藝術大學10</text:span></text:span><text:span text:style-name="預設段落字型"><text:span text:style-name="T2">9</text:span></text:span><text:span text:style-name="預設段落字型"><text:span text:style-name="T1">學年度碩士班</text:span></text:span><text:span text:style-name="預設段落字型"><text:span text:style-name="T2">甄</text:span></text:span><text:span text:style-name="預設段落字型"><text:span text:style-name="T1">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7">准考證號碼</text:p>
          </table:table-cell>
          <table:table-cell table:style-name="表格1.D1" office:value-type="string">
            <text:p text:style-name="P10">（本欄考生勿填）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6">報考</text:span></text:span><text:span text:style-name="預設段落字型"><text:span text:style-name="T7">學</text:span></text:span><text:span text:style-name="預設段落字型"><text:span text:style-name="T6">系</text:span></text:span></text:p>
            <text:p text:style-name="P11"><text:span text:style-name="預設段落字型"><text:span text:style-name="T6">(所、</text:span></text:span><text:span text:style-name="預設段落字型"><text:span text:style-name="T7">院</text:span></text:span><text:span text:style-name="預設段落字型"><text:span text:style-name="T6">)</text:span></text:span></text:p>
          </table:table-cell>
          <table:table-cell table:style-name="表格1.B2" office:value-type="string">
            <text:p text:style-name="P9"><text:span text:style-name="預設段落字型"><text:span text:style-name="T5"/></text:span></text:p>
          </table:table-cell>
          <table:table-cell table:style-name="表格1.C2" office:value-type="string">
            <text:p text:style-name="P17"><text:s/>組<text:span text:style-name="T22">(</text:span>類<text:span text:style-name="T22">)</text:span>別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5">身分證(居留)</text:p>
            <text:p text:style-name="P15">號碼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17">聯絡電話</text:p>
          </table:table-cell>
          <table:table-cell table:style-name="表格1.A3" office:value-type="string">
            <text:p text:style-name="P6"/>
          </table:table-cell>
        </table:table-row>
      </table:table>
      <text:p text:style-name="P4"/>
      <text:p text:style-name="P12"><text:span text:style-name="預設段落字型"><text:span text:style-name="T10">考生</text:span></text:span><text:span text:style-name="預設段落字型"><text:span text:style-name="T12"> <text:s text:c="12"/></text:span></text:span><text:span text:style-name="預設段落字型"><text:span text:style-name="T11">報名</text:span></text:span><text:span text:style-name="預設段落字型"><text:span text:style-name="T10">國立臺灣藝術大學</text:span></text:span><text:span text:style-name="預設段落字型"><text:span text:style-name="T13">10</text:span></text:span><text:span text:style-name="預設段落字型"><text:span text:style-name="T14">9</text:span></text:span><text:span text:style-name="預設段落字型"><text:span text:style-name="T13">學年度</text:span></text:span><text:span text:style-name="預設段落字型"><text:span text:style-name="T10">碩士班甄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8"/>
      <text:p text:style-name="P13">此致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>國立臺灣藝術大學10</text:span></text:span><text:span text:style-name="預設段落字型"><text:span text:style-name="T16">9</text:span></text:span><text:span text:style-name="預設段落字型"><text:span text:style-name="T15">學年度招生委員會</text:span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P19"><text:span text:style-name="預設段落字型"><text:span text:style-name="T17"/></text:span></text:p>
      <text:p text:style-name="P21"><text:span text:style-name="預設段落字型"><text:span text:style-name="T17">考</text:span></text:span><text:span text:style-name="預設段落字型"><text:span text:style-name="T18">生簽章：</text:span></text:span><text:span text:style-name="預設段落字型"><text:span text:style-name="T21"> <text:s text:c="6"/>　 <text:s text:c="6"/></text:span></text:span></text:p>
      <text:p text:style-name="P20"><text:span text:style-name="預設段落字型"><text:span text:style-name="T20">具結日期：</text:span></text:span><text:span text:style-name="預設段落字型"><text:span text:style-name="T18">108年</text:span></text:span><text:span text:style-name="預設段落字型"><text:span text:style-name="T21"> <text:s text:c="2"/></text:span></text:span><text:span text:style-name="預設段落字型"><text:span text:style-name="T18">月</text:span></text:span><text:span text:style-name="預設段落字型"><text:span text:style-name="T21"> <text:s text:c="3"/></text:span></text:span><text:span text:style-name="預設段落字型"><text:span text:style-name="T1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5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作品著作權切結書</dc:title>
    <dc:subject/>
    <meta:initial-creator>國立台灣藝術大學註冊組</meta:initial-creator>
    <meta:creation-date>2018-11-27T01:27:00Z</meta:creation-date>
    <dc:date>2019-08-28T10:24:39.209000000</dc:date>
    <meta:print-date>2010-01-12T01:44:00Z</meta:print-date>
    <meta:editing-cycles>6</meta:editing-cycles>
    <meta:editing-duration>PT16M35S</meta:editing-duration>
    <meta:document-statistic meta:table-count="1" meta:image-count="0" meta:object-count="0" meta:page-count="1" meta:paragraph-count="18" meta:word-count="277" meta:character-count="324" meta:non-whitespace-character-count="288"/>
    <meta:template xlink:type="simple" xlink:actuate="onRequest" xlink:title="" xlink:href="../../../../108招生/02碩博/01簡章/table3-作品切結書-58.odt/Normal"/>
  </office:meta>
</office:document-meta>
</file>