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1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2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margin-top="0.533cm" fo:margin-bottom="0.273cm" loext:contextual-spacing="false" style:line-height-at-least="0cm" fo:text-align="justify" style:justify-single-word="false"/>
    </style:style>
    <style:style style:name="P16" style:family="paragraph" style:parent-style-name="Text_20_body">
      <style:paragraph-properties fo:margin-top="0.101cm" fo:margin-bottom="0.101cm" loext:contextual-spacing="false" fo:line-height="0.882cm" fo:text-align="center" style:justify-single-word="false"/>
    </style:style>
    <style:style style:name="P17" style:family="paragraph" style:parent-style-name="Text_20_body">
      <style:paragraph-properties fo:margin-top="0.302cm" fo:margin-bottom="0.302cm" loext:contextual-spacing="false" fo:line-height="0.882cm" fo:text-align="center" style:justify-single-word="fals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22pt" fo:font-weight="bold" style:font-size-asian="22pt" style:font-weight-asian="bold" style:font-size-complex="22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officeooo:rsid="0017b5fa" style:font-size-asian="20pt" style:font-weight-asian="bold" style:font-size-complex="20pt"/>
    </style:style>
    <style:style style:name="T7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8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9" style:family="text">
      <style:text-properties style:font-name="新細明體" fo:font-size="16pt" style:font-name-asian="新細明體" style:font-size-asian="16pt"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zh" style:country-asian="HK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2" style:family="text">
      <style:text-properties fo:font-size="16pt" style:text-underline-style="solid" style:text-underline-width="auto" style:text-underline-color="font-color" fo:font-weight="bold" officeooo:rsid="00142053" style:text-underline-mode="continuous" style:text-overline-mode="continuous" style:text-line-through-mode="continuous" style:font-size-asian="16pt" style:font-weight-asian="bold" style:font-size-complex="16pt"/>
    </style:style>
    <style:style style:name="T2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2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6pt" style:font-weight-asian="bold" style:font-size-complex="16pt" style:font-weight-complex="bold"/>
    </style:style>
    <style:style style:name="T26" style:family="text">
      <style:text-properties fo:font-size="16pt" style:text-underline-style="solid" style:text-underline-width="auto" style:text-underline-color="font-color" fo:font-weight="bold" style:letter-kerning="false" style:font-size-asian="16pt" style:font-weight-asian="bold" style:font-size-complex="16pt" style:font-weight-complex="bold"/>
    </style:style>
    <style:style style:name="T27" style:family="text">
      <style:text-properties fo:font-size="16pt" style:text-underline-style="solid" style:text-underline-width="auto" style:text-underline-color="font-color" style:letter-kerning="false" style:font-size-asian="16pt" style:font-size-complex="16pt"/>
    </style:style>
    <style:style style:name="T28" style:family="text">
      <style:text-properties fo:font-size="16pt" style:letter-kerning="false" style:font-size-asian="16pt" style:font-size-complex="16pt"/>
    </style:style>
    <style:style style:name="T29" style:family="text">
      <style:text-properties officeooo:rsid="00138edc"/>
    </style:style>
    <style:style style:name="T30" style:family="text">
      <style:text-properties officeooo:rsid="0014205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7b5fa" style:font-weight-asian="bold"/>
    </style:style>
    <style:style style:name="T33" style:family="text">
      <style:text-properties fo:font-size="22pt" fo:font-weight="bold" style:font-size-asian="22pt" style:font-weight-asian="bold" style:font-size-complex="22pt"/>
    </style:style>
    <style:style style:name="T34" style:family="text">
      <style:text-properties fo:font-size="22pt" fo:font-weight="bold" officeooo:rsid="0017b5fa" style:font-size-asian="22pt" style:font-weight-asian="bold" style:font-size-complex="2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表二</text:span></text:span></text:p>
      <text:p text:style-name="P17"><text:span text:style-name="預設段落字型"><text:span text:style-name="T4">國立臺灣藝術大學</text:span></text:span><text:span text:style-name="預設段落字型"><text:span text:style-name="T33">10</text:span></text:span><text:span text:style-name="預設段落字型"><text:span text:style-name="T34">9</text:span></text:span><text:span text:style-name="預設段落字型"><text:span text:style-name="T4">學年度碩士班甄試招生</text:span></text:span></text:p>
      <text:p text:style-name="P16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考生姓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>准考證號碼</text:p>
          </table:table-cell>
          <table:table-cell table:style-name="表格1.D1" office:value-type="string">
            <text:p text:style-name="P3">（本欄考生勿填）</text:p>
          </table:table-cell>
        </table:table-row>
        <table:table-row table:style-name="表格1.2">
          <table:table-cell table:style-name="表格1.A1" office:value-type="string">
            <text:p text:style-name="P4"><text:span text:style-name="T10">報考學系</text:span><text:span text:style-name="預設段落字型"><text:span text:style-name="T10">(所</text:span></text:span><text:span text:style-name="預設段落字型"><text:span text:style-name="T11">院</text:span></text:span><text:span text:style-name="預設段落字型"><text:span text:style-name="T10">)</text:span></text:span></text:p>
          </table:table-cell>
          <table:table-cell table:style-name="表格1.B2" office:value-type="string">
            <text:p text:style-name="P5"><text:span text:style-name="預設段落字型"><text:span text:style-name="T16"/></text:span></text:p>
          </table:table-cell>
          <table:table-cell table:style-name="表格1.C2" office:value-type="string">
            <text:p text:style-name="P2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12">境外學歷修業時間</text:span></text:span><text:span text:style-name="預設段落字型"><text:span text:style-name="T16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2">西元</text:span></text:span><text:span text:style-name="預設段落字型"><text:span text:style-name="T13"> <text:s text:c="5"/></text:span></text:span><text:span text:style-name="預設段落字型"><text:span text:style-name="T12">年</text:span></text:span><text:span text:style-name="預設段落字型"><text:span text:style-name="T13"> <text:s text:c="4"/></text:span></text:span><text:span text:style-name="預設段落字型"><text:span text:style-name="T12">月至</text:span></text:span><text:span text:style-name="預設段落字型"><text:span text:style-name="T13"> <text:s text:c="5"/></text:span></text:span><text:span text:style-name="預設段落字型"><text:span text:style-name="T12">年</text:span></text:span><text:span text:style-name="預設段落字型"><text:span text:style-name="T13"> <text:s text:c="4"/></text:span></text:span><text:span text:style-name="預設段落字型"><text:span text:style-name="T12">月，合計</text:span></text:span><text:span text:style-name="預設段落字型"><text:span text:style-name="T13"> <text:s text:c="6"/></text:span></text:span><text:span text:style-name="預設段落字型"><text:span text:style-name="T12">個月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7">考生</text:span></text:span><text:span text:style-name="預設段落字型"><text:span text:style-name="T18"> <text:s text:c="12"/>　</text:span></text:span><text:span text:style-name="預設段落字型"><text:span text:style-name="T17">報名貴校</text:span></text:span><text:span text:style-name="預設段落字型"><text:span text:style-name="T21">10</text:span></text:span><text:span text:style-name="預設段落字型"><text:span text:style-name="T22">9</text:span></text:span><text:span text:style-name="預設段落字型"><text:span text:style-name="T21">學年度</text:span></text:span><text:span text:style-name="預設段落字型"><text:span text:style-name="T18">碩士班甄試招生</text:span></text:span><text:span text:style-name="預設段落字型"><text:span text:style-name="T17">，</text:span></text:span><text:span text:style-name="預設段落字型"><text:span text:style-name="T28">於報名時所持</text:span></text:span><text:span text:style-name="預設段落字型"><text:span text:style-name="T17">(請勾選) </text:span></text:span><text:span text:style-name="預設段落字型"><text:span text:style-name="T9">□</text:span></text:span><text:span text:style-name="預設段落字型"><text:span text:style-name="T17">國外 <text:s/></text:span></text:span><text:span text:style-name="預設段落字型"><text:span text:style-name="T9">□</text:span></text:span><text:span text:style-name="預設段落字型"><text:span text:style-name="T17">香港或澳門地區 <text:s/></text:span></text:span><text:span text:style-name="預設段落字型"><text:span text:style-name="T9">□</text:span></text:span><text:span text:style-name="預設段落字型"><text:span text:style-name="T17">大陸地區 </text:span></text:span><text:span text:style-name="預設段落字型"><text:span text:style-name="T28">之學歷證件，其畢(肄)業學校確為教育部認可，並依「</text:span></text:span><text:span text:style-name="預設段落字型"><text:span text:style-name="T23">大學辦理國外學歷採認辦法</text:span></text:span><text:span text:style-name="預設段落字型"><text:span text:style-name="T28">」或「</text:span></text:span><text:span text:style-name="預設段落字型"><text:span text:style-name="T23">香港澳門學歷檢覈及採認辦法</text:span></text:span><text:span text:style-name="預設段落字型"><text:span text:style-name="T28">」或「</text:span></text:span><text:span text:style-name="預設段落字型"><text:span text:style-name="T23">大陸地區學歷採認辦法</text:span></text:span><text:span text:style-name="預設段落字型"><text:span text:style-name="T28">」之規定，完成相關驗證或採認程序。茲保證於錄取後報到入學時，</text:span></text:span><text:span text:style-name="預設段落字型"><text:span text:style-name="T26">繳交完成驗證或採認之</text:span></text:span><text:span text:style-name="預設段落字型"><text:span text:style-name="T24">正式學歷證件(畢業證書</text:span></text:span><text:span text:style-name="預設段落字型"><text:span text:style-name="T25">、</text:span></text:span><text:span text:style-name="預設段落字型"><text:span text:style-name="T24">學位證書等)正本</text:span></text:span><text:span text:style-name="預設段落字型"><text:span text:style-name="T26">及</text:span></text:span><text:span text:style-name="預設段落字型"><text:span text:style-name="T24">歷年成績證明正本</text:span></text:span><text:span text:style-name="預設段落字型"><text:span text:style-name="T28">(外文應附中譯本)及內政部移民署核發之</text:span></text:span><text:span text:style-name="預設段落字型"><text:span text:style-name="T19">入出境紀錄正本</text:span></text:span><text:span text:style-name="預設段落字型"><text:span text:style-name="T28">(須涵蓋境外學歷修業起迄期間，如係外國人或僑民者，免附本項資料)，</text:span></text:span><text:span text:style-name="預設段落字型"><text:span text:style-name="T14">若未繳交，或經查證不實，或</text:span></text:span><text:span text:style-name="預設段落字型"><text:span text:style-name="T15">學歷</text:span></text:span><text:span text:style-name="預設段落字型"><text:span text:style-name="T14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>此致</text:p>
      <text:p text:style-name="P5"/>
      <text:p text:style-name="P5">國立臺灣藝術大學10<text:span text:style-name="T30">9</text:span>學年度招生委員會</text:p>
      <text:p text:style-name="P5"/>
      <text:p text:style-name="P11"><text:span text:style-name="預設段落字型"><text:span text:style-name="T17">考生具結簽章：</text:span></text:span><text:span text:style-name="預設段落字型"><text:span text:style-name="T18">　 <text:s text:c="15"/></text:span></text:span></text:p>
      <text:p text:style-name="P11"><text:span text:style-name="預設段落字型"><text:span text:style-name="T17">　 身分證(居留)號碼：</text:span></text:span><text:span text:style-name="預設段落字型"><text:span text:style-name="T18"> <text:s text:c="4"/>　 　　　　　</text:span></text:span></text:p>
      <text:p text:style-name="P10"><text:span text:style-name="預設段落字型"><text:span text:style-name="T17">　　　　　　　　　　　 <text:s text:c="4"/>具結日期 ：</text:span></text:span><text:span text:style-name="預設段落字型"><text:span text:style-name="T18"> 108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</text:span><text:span text:style-name="Page_20_Number">4</text:span><text:span text:style-name="Page_20_Number">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dc:subject/>
    <meta:initial-creator>user</meta:initial-creator>
    <meta:creation-date>2018-11-27T01:47:00Z</meta:creation-date>
    <dc:date>2019-08-28T10:42:35.317000000</dc:date>
    <meta:print-date>2015-12-15T00:42:00Z</meta:print-date>
    <meta:editing-cycles>10</meta:editing-cycles>
    <meta:editing-duration>PT1H20S</meta:editing-duration>
    <meta:document-statistic meta:table-count="1" meta:image-count="0" meta:object-count="0" meta:page-count="1" meta:paragraph-count="23" meta:word-count="542" meta:character-count="656" meta:non-whitespace-character-count="553"/>
    <meta:template xlink:type="simple" xlink:actuate="onRequest" xlink:title="" xlink:href="../../../../108招生/02碩博/01簡章/table7-境外學歷-62.odt/Normal"/>
  </office:meta>
</office:document-meta>
</file>