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Yuan-W3-WIN-BF" svg:font-family="DFYuan-W3-WIN-BF" style:font-family-generic="system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51cm" table:align="left"/>
    </style:style>
    <style:style style:name="表格1.A" style:family="table-column">
      <style:table-column-properties style:column-width="4.56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193cm"/>
    </style:style>
    <style:style style:name="表格1.1" style:family="table-row">
      <style:table-row-properties style:min-row-height="1.38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182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337cm" fo:keep-together="always"/>
    </style:style>
    <style:style style:name="表格1.4" style:family="table-row">
      <style:table-row-properties style:min-row-height="1.258cm" fo:keep-together="always"/>
    </style:style>
    <style:style style:name="表格1.5" style:family="table-row">
      <style:table-row-properties style:min-row-height="1.201cm" fo:keep-together="always"/>
    </style:style>
    <style:style style:name="P1" style:family="paragraph" style:parent-style-name="Text_20_body">
      <style:paragraph-properties fo:line-height="0.882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style:line-height-at-least="0cm" fo:text-align="end" style:justify-single-word="false"/>
    </style:style>
    <style:style style:name="P12" style:family="paragraph" style:parent-style-name="Text_20_body">
      <style:paragraph-properties style:line-height-at-least="0cm" fo:text-align="end" style:justify-single-word="false" style:line-break="normal"/>
    </style:style>
    <style:style style:name="P13" style:family="paragraph" style:parent-style-name="Text_20_body">
      <style:paragraph-properties style:line-height-at-least="0cm"/>
      <style:text-properties style:font-name="華康中特圓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name-complex="DFYuan-W3-WIN-BF" style:font-size-complex="14pt"/>
    </style:style>
    <style:style style:name="P14" style:family="paragraph" style:parent-style-name="Text_20_body">
      <style:paragraph-properties fo:margin-left="-0.247cm" fo:margin-right="-0.002cm" fo:margin-top="0.318cm" fo:margin-bottom="0.127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style:font-size-complex="12pt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name-complex="DFYuan-W3-WIN-BF" style:font-size-complex="16pt"/>
    </style:style>
    <style:style style:name="T7" style:family="text">
      <style:text-properties style:font-name="標楷體" fo:font-size="16pt" style:letter-kerning="false" style:font-size-asian="16pt" style:font-name-complex="DFYuan-W3-WIN-BF" style:font-size-complex="16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language-asian="zh" style:country-asian="HK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新細明體" fo:font-size="16pt" style:letter-kerning="false" style:font-name-asian="新細明體" style:font-size-asian="16pt" style:font-name-complex="DFYuan-W3-WIN-BF" style:font-size-complex="16pt"/>
    </style:style>
    <style:style style:name="T17" style:family="text">
      <style:text-properties style:font-name="新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新細明體" style:font-size-asian="16pt" style:font-weight-asian="bold" style:font-name-complex="DFYuan-W3-WIN-BF" style:font-size-complex="16pt"/>
    </style:style>
    <style:style style:name="T18" style:family="text">
      <style:text-properties style:font-name="華康中特圓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name-complex="DFYuan-W3-WIN-BF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附表二</text:span></text:span></text:p>
      <text:p text:style-name="P1">國立臺灣藝術大學108學年度碩士班甄試招生</text:p>
      <text:p text:style-name="P2"><text:span text:style-name="預設段落字型"><text:span text:style-name="T8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5">（本欄考生勿填）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9">報考學系(所</text:span></text:span><text:span text:style-name="預設段落字型"><text:span text:style-name="T3">、</text:span></text:span><text:span text:style-name="預設段落字型"><text:span text:style-name="T10">院</text:span></text:span><text:span text:style-name="預設段落字型"><text:span text:style-name="T9">)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組(類)別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別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11">境外學歷修業時間</text:span></text:span><text:span text:style-name="預設段落字型"><text:span text:style-name="T13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1">西元</text:span></text:span><text:span text:style-name="預設段落字型"><text:span text:style-name="T12"> <text:s text:c="5"/></text:span></text:span><text:span text:style-name="預設段落字型"><text:span text:style-name="T11">年</text:span></text:span><text:span text:style-name="預設段落字型"><text:span text:style-name="T12"> <text:s text:c="4"/></text:span></text:span><text:span text:style-name="預設段落字型"><text:span text:style-name="T11">月至</text:span></text:span><text:span text:style-name="預設段落字型"><text:span text:style-name="T12"> <text:s text:c="5"/></text:span></text:span><text:span text:style-name="預設段落字型"><text:span text:style-name="T11">年</text:span></text:span><text:span text:style-name="預設段落字型"><text:span text:style-name="T12"> <text:s text:c="4"/></text:span></text:span><text:span text:style-name="預設段落字型"><text:span text:style-name="T11">月，合計</text:span></text:span><text:span text:style-name="預設段落字型"><text:span text:style-name="T12"> <text:s text:c="6"/></text:span></text:span><text:span text:style-name="預設段落字型"><text:span text:style-name="T11">個月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4">考生</text:span></text:span><text:span text:style-name="預設段落字型"><text:span text:style-name="T5"> <text:s text:c="13"/></text:span></text:span><text:span text:style-name="預設段落字型"><text:span text:style-name="T4">報名貴校</text:span></text:span><text:span text:style-name="預設段落字型"><text:span text:style-name="T14">108</text:span></text:span><text:span text:style-name="預設段落字型"><text:span text:style-name="T5">學年度碩士班甄試招生</text:span></text:span><text:span text:style-name="預設段落字型"><text:span text:style-name="T4">，</text:span></text:span><text:span text:style-name="預設段落字型"><text:span text:style-name="T7">於報名時所持</text:span></text:span><text:span text:style-name="預設段落字型"><text:span text:style-name="T4">(請勾選)□國外　□香港或澳門地區 <text:s/>□大陸地區 </text:span></text:span><text:span text:style-name="預設段落字型"><text:span text:style-name="T7">之學歷證件</text:span></text:span><text:span text:style-name="預設段落字型"><text:span text:style-name="T16">，</text:span></text:span><text:span text:style-name="預設段落字型"><text:span text:style-name="T7">其畢(肄)業學校確為教育部認可，並依「</text:span></text:span><text:span text:style-name="預設段落字型"><text:span text:style-name="T6">大學辦理國外學歷採認辦法</text:span></text:span><text:span text:style-name="預設段落字型"><text:span text:style-name="T7">」或「</text:span></text:span><text:span text:style-name="預設段落字型"><text:span text:style-name="T6">香港澳門學歷檢覈及採認辦法</text:span></text:span><text:span text:style-name="預設段落字型"><text:span text:style-name="T7">」或「</text:span></text:span><text:span text:style-name="預設段落字型"><text:span text:style-name="T6">大陸地區學歷採認辦法</text:span></text:span><text:span text:style-name="預設段落字型"><text:span text:style-name="T7">」之規定，完成相關驗證或採認程序。茲保證於錄取後報到入學時，</text:span></text:span><text:span text:style-name="預設段落字型"><text:span text:style-name="T6">繳交完成驗證或採認之正式學歷證件(畢業證書</text:span></text:span><text:span text:style-name="預設段落字型"><text:span text:style-name="T17">、</text:span></text:span><text:span text:style-name="預設段落字型"><text:span text:style-name="T6">學位證書等)正本及歷年成績證明正本</text:span></text:span><text:span text:style-name="預設段落字型"><text:span text:style-name="T7">(外文應附中譯本)及內政部移民署核發之</text:span></text:span><text:span text:style-name="預設段落字型"><text:span text:style-name="T6">入出境紀錄正本</text:span></text:span><text:span text:style-name="預設段落字型"><text:span text:style-name="T7">(須涵蓋境外學歷修業起迄期間，如係外國人或僑民者，免附本項資料)，</text:span></text:span><text:span text:style-name="預設段落字型"><text:span text:style-name="T18">若未繳交，或經查證不實，或有學歷不予採認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3"/>
      <text:p text:style-name="P15">此致</text:p>
      <text:p text:style-name="P10">國立臺灣藝術大學108學年度招生委員會</text:p>
      <text:p text:style-name="P10"/>
      <text:p text:style-name="P12"><text:span text:style-name="預設段落字型"><text:span text:style-name="T15">考生具結簽章：</text:span></text:span><text:span text:style-name="預設段落字型"><text:span text:style-name="T14">　 <text:s text:c="16"/></text:span></text:span></text:p>
      <text:p text:style-name="P12"><text:span text:style-name="預設段落字型"><text:span text:style-name="T15">　身分證(居留)號碼：</text:span></text:span><text:span text:style-name="預設段落字型"><text:span text:style-name="T14"> <text:s text:c="4"/>　 <text:s/>　　　　　</text:span></text:span></text:p>
      <text:p text:style-name="P11"><text:span text:style-name="預設段落字型"><text:span text:style-name="T15">　　　　　　　　　　　 <text:s/>具結日期：</text:span></text:span><text:span text:style-name="預設段落字型"><text:span text:style-name="T14"> 107年 　 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Yuan-W3-WIN-BF" svg:font-family="DFYuan-W3-WIN-BF" style:font-family-generic="system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42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九十三學年度碩士班招生考試</dc:title>
    <dc:subject/>
    <meta:initial-creator>User</meta:initial-creator>
    <meta:creation-date>2018-09-18T03:24:00Z</meta:creation-date>
    <dc:date>2018-09-21T13:11:08.033000000</dc:date>
    <meta:print-date>2015-09-17T03:49:00Z</meta:print-date>
    <meta:editing-cycles>4</meta:editing-cycles>
    <meta:editing-duration>PT1M24S</meta:editing-duration>
    <meta:document-statistic meta:table-count="1" meta:image-count="0" meta:object-count="0" meta:page-count="1" meta:paragraph-count="23" meta:word-count="543" meta:character-count="654" meta:non-whitespace-character-count="555"/>
    <meta:template xlink:type="simple" xlink:actuate="onRequest" xlink:title="" xlink:href="Normal"/>
  </office:meta>
</office:document-meta>
</file>