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49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2.4013in" style:use-optimal-column-width="false"/>
    </style:style>
    <style:style style:name="TableColumn29" style:family="table-column">
      <style:table-column-properties style:column-width="0.6284in" style:use-optimal-column-width="false"/>
    </style:style>
    <style:style style:name="TableColumn30" style:family="table-column">
      <style:table-column-properties style:column-width="0.9784in" style:use-optimal-column-width="false"/>
    </style:style>
    <style:style style:name="TableColumn31" style:family="table-column">
      <style:table-column-properties style:column-width="2.0027in" style:use-optimal-column-width="false"/>
    </style:style>
    <style:style style:name="Table25" style:family="table">
      <style:table-properties style:width="7.0354in" fo:margin-left="0in" table:align="center"/>
    </style:style>
    <style:style style:name="TableRow32" style:family="table-row">
      <style:table-row-properties style:min-row-height="0.4076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951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50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95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25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768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bottom="0.125in" fo:line-height="0.3333in" fo:text-indent="0.0972in"/>
    </style:style>
    <style:style style:name="T11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P118" style:parent-style-name="內文" style:family="paragraph">
      <style:paragraph-properties fo:margin-bottom="0.125in" fo:line-height="0.2777in" fo:text-indent="0.3888in"/>
    </style:style>
    <style:style style:name="T11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新細明體" style:font-name-asian="標楷體"/>
    </style:style>
    <style:style style:name="T126" style:parent-style-name="預設段落字型" style:family="text">
      <style:text-properties style:font-name="新細明體" style:font-name-asian="標楷體"/>
    </style:style>
    <style:style style:name="T127" style:parent-style-name="預設段落字型" style:family="text">
      <style:text-properties style:font-name="新細明體" style:font-name-asian="標楷體"/>
    </style:style>
    <style:style style:name="TableRow128" style:family="table-row">
      <style:table-row-properties style:min-row-height="1.5111in" style:use-optimal-row-height="false" fo:keep-together="always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bottom="0.0347in" fo:text-indent="0.0972in"/>
    </style:style>
    <style:style style:name="T13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bottom="0.0347in" fo:text-indent="0.0972in"/>
    </style:style>
    <style:style style:name="T13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0347in" fo:text-indent="0.0972in"/>
    </style:style>
    <style:style style:name="T1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新細明體" style:font-name-asian="標楷體"/>
    </style:style>
    <style:style style:name="TableRow148" style:family="table-row">
      <style:table-row-properties style:min-row-height="0.371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weight="bold" style:font-weight-asian="bold" fo:color="#000000"/>
    </style:style>
    <style:style style:name="T152" style:parent-style-name="預設段落字型" style:family="text">
      <style:text-properties style:font-name="新細明體" fo:font-weight="bold" style:font-weight-asian="bold" fo:color="#000000"/>
    </style:style>
    <style:style style:name="T153" style:parent-style-name="預設段落字型" style:family="text">
      <style:text-properties style:font-name="新細明體" fo:font-weight="bold" style:font-weight-asian="bold" fo:color="#000000"/>
    </style:style>
    <style:style style:name="T154" style:parent-style-name="預設段落字型" style:family="text">
      <style:text-properties style:font-name="新細明體" fo:font-weight="bold" style:font-weight-asian="bold" fo:color="#000000"/>
    </style:style>
    <style:style style:name="T155" style:parent-style-name="預設段落字型" style:family="text">
      <style:text-properties style:font-name="新細明體" fo:font-weight="bold" style:font-weight-asian="bold"/>
    </style:style>
    <style:style style:name="TableRow156" style:family="table-row">
      <style:table-row-properties style:min-row-height="2.3763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Row161" style:family="table-row">
      <style:table-row-properties style:min-row-height="0.9319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line-height="0.2083in" fo:margin-left="0.2562in" fo:text-indent="-0.2562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1" style:family="paragraph">
      <style:paragraph-properties fo:line-height="0.2083in" fo:margin-left="0.2562in" fo:text-indent="-0.256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<text:span text:style-name="T3">附表八</text:span></text:p>
      <text:p text:style-name="P4">國立臺灣藝術大學</text:p>
      <text:p text:style-name="P5"><text:span text:style-name="T6">考</text:span><text:span text:style-name="T7"><text:s/></text:span><text:span text:style-name="T8">試</text:span><text:span text:style-name="T9"><text:s/></text:span><text:span text:style-name="T10">報</text:span><text:span text:style-name="T11"><text:s/></text:span><text:span text:style-name="T12">名</text:span><text:span text:style-name="T13"><text:s/></text:span><text:span text:style-name="T14">費</text:span><text:span text:style-name="T15"><text:s/></text:span><text:span text:style-name="T16">退</text:span><text:span text:style-name="T17"><text:s/></text:span><text:span text:style-name="T18">費</text:span><text:span text:style-name="T19"><text:s/></text:span><text:span text:style-name="T20">申</text:span><text:span text:style-name="T21"><text:s/></text:span><text:span text:style-name="T22">請</text:span><text:span text:style-name="T23"><text:s/></text:span><text:span text:style-name="T24">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考試名稱</text:p>
          </table:table-cell>
          <table:covered-table-cell/>
          <table:table-cell table:style-name="TableCell35" table:number-columns-spanned="2">
            <text:p text:style-name="P36"><text:span text:style-name="T37">107</text:span><text:span text:style-name="T38">學年度</text:span><text:span text:style-name="T39">碩士班甄試招生</text:span></text:p>
          </table:table-cell>
          <table:covered-table-cell/>
          <table:table-cell table:style-name="TableCell40">
            <text:p text:style-name="P41">申請日期</text:p>
          </table:table-cell>
          <table:table-cell table:style-name="TableCell42">
            <text:p text:style-name="P43"><text:s text:c="4"/>　年<text:s text:c="4"/>月<text:s text:c="3"/>　日</text:p>
          </table:table-cell>
        </table:table-row>
        <table:table-row table:style-name="TableRow44">
          <table:table-cell table:style-name="TableCell45" table:number-columns-spanned="2">
            <text:p text:style-name="P46">姓<text:s text:c="2"/>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報考系(所)</text:p>
            <text:p text:style-name="P56">組(類)別</text:p>
          </table:table-cell>
          <table:covered-table-cell/>
          <table:table-cell table:style-name="TableCell57" table:number-columns-spanned="4">
            <text:p text:style-name="P58"><text:span text:style-name="T59"><text:s/></text:span><text:span text:style-name="T60">　　　　　　　　　　</text:span><text:span text:style-name="T61"><text:s text:c="4"/></text:span><text:span text:style-name="T62">系</text:span><text:span text:style-name="T63">(</text:span><text:span text:style-name="T64">所</text:span><text:span text:style-name="T65">) <text:s text:c="12"/></text:span><text:span text:style-name="T66">　</text:span><text:span text:style-name="T67"><text:s text:c="6"/></text:span><text:span text:style-name="T68">組</text:span><text:span text:style-name="T69">(</text:span><text:span text:style-name="T70">類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4">
            <text:p text:style-name="P76">(日) <text:s text:c="15"/>(夜) <text:s text:c="8"/><text:s text:c="7"/>(手機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報名系統取得繳費帳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申請退費原因：</text:p>
            <text:p text:style-name="P85"><text:span text:style-name="T86">□<text:s/></text:span><text:span text:style-name="T87">溢繳報名費，退費金額新台幣</text:span><text:span text:style-name="T88"><text:s text:c="10"/></text:span><text:span text:style-name="T89">　</text:span><text:span text:style-name="T90">元</text:span></text:p>
            <text:p text:style-name="P91"><text:span text:style-name="T92">□<text:s/></text:span><text:span text:style-name="T93">已繳報名費，但因資格不符，而不予受理報名者，退費金額</text:span><text:span text:style-name="T94">新台幣</text:span><text:span text:style-name="T95"><text:s text:c="11"/></text:span><text:span text:style-name="T9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考</text:span><text:span text:style-name="T101">生個人帳戶</text:span><text:span text:style-name="T102">(</text:span><text:span text:style-name="T103">請擇一填寫</text:span><text:span text:style-name="T104">)</text:span></text:p>
            <text:p text:style-name="P105"><text:span text:style-name="T106">（</text:span><text:span text:style-name="T107">若提供非考生帳戶請加附撥入者身分證正反面影本</text:span><text:span text:style-name="T108">）</text:span></text:p>
          </table:table-cell>
          <table:table-cell table:style-name="TableCell109" table:number-columns-spanned="5">
            <text:p text:style-name="P110"><text:span text:style-name="T111">□<text:s/></text:span><text:span text:style-name="T112">郵局帳戶－局號：</text:span><text:span text:style-name="T113">□□□□□□□</text:span><text:span text:style-name="T114"><text:s/></text:span><text:span text:style-name="T115">(</text:span><text:span text:style-name="T116">含檢號</text:span><text:span text:style-name="T117">)</text:span></text:p>
            <text:p text:style-name="P118"><text:span text:style-name="T119">戶名：</text:span><text:span text:style-name="T120">　　　　　　</text:span><text:span text:style-name="T121"><text:s text:c="3"/></text:span><text:span text:style-name="T122"><text:s/></text:span><text:span text:style-name="T123">帳號：</text:span><text:span text:style-name="T124">□□□□□□□</text:span><text:span text:style-name="T125">(</text:span><text:span text:style-name="T126">含檢號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<text:span text:style-name="T132">□<text:s/></text:span><text:span text:style-name="T133">銀行帳戶－銀行代號：</text:span><text:span text:style-name="T134">□□□</text:span><text:span text:style-name="T135">　</text:span><text:span text:style-name="T136">戶名：</text:span><text:span text:style-name="T137"><text:s text:c="16"/></text:span></text:p>
            <text:p text:style-name="P138"><text:span text:style-name="T139">銀行名稱：</text:span><text:span text:style-name="T140"><text:s text:c="19"/></text:span><text:span text:style-name="T141">銀行</text:span><text:span text:style-name="T142"><text:s text:c="17"/></text:span><text:span text:style-name="T143">分行</text:span></text:p>
            <text:p text:style-name="P144"><text:span text:style-name="T145">帳號：</text:span><text:span text:style-name="T146">□□□□□□□□□□□□□□</text:span><text:span text:style-name="T147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此處浮貼「繳費憑證</text:span><text:span text:style-name="T152">(</text:span><text:span text:style-name="T153">收據或交易明細表</text:span><text:span text:style-name="T154">)</text:span><text:span text:style-name="T155">正本」及「存摺封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國民身分證正面影本黏貼處</text:p>
          </table:table-cell>
          <table:covered-table-cell/>
          <table:covered-table-cell/>
          <table:table-cell table:style-name="TableCell159" table:number-columns-spanned="3">
            <text:p text:style-name="P160">國民身分證背面影本黏貼處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6">
            <text:list text:style-name="LFO1" text:continue-numbering="true">
              <text:list-item>
                <text:p text:style-name="P163"><text:span text:style-name="T164">申請退費方式：請於簡章規定期限內</text:span><text:span text:style-name="T165">填寫本申請表</text:span><text:span text:style-name="T166">，並檢具</text:span><text:span text:style-name="T167">繳費</text:span><text:span text:style-name="T168">憑</text:span><text:span text:style-name="T169">證</text:span><text:span text:style-name="T170">(</text:span><text:span text:style-name="T171">收據或交易明細單</text:span><text:span text:style-name="T172">)</text:span><text:span text:style-name="T173">正本、國民身分證正反面影本、個人帳戶存摺正面影本</text:span><text:span text:style-name="T174">，</text:span><text:span text:style-name="T175">郵寄至本校</text:span><text:span text:style-name="T176">教務處註冊組</text:span><text:span text:style-name="T177">統籌辦理退費，逾期不予受理（以郵戳為憑）。</text:span></text:p>
              </text:list-item>
              <text:list-item>
                <text:p text:style-name="P178"><text:span text:style-name="T179">繳費憑證（收據或交易明細表</text:span><text:span text:style-name="T180">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361in" fo:margin-right="0.6416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0139in" svg:height="0.15972in" style:rel-width="scale" style:rel-height="scale"><draw:text-box><text:p text:style-name="頁尾"><text:span text:style-name="頁碼"><text:page-number text:fixed="false">- 49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 費 申 請 書</dc:title>
    <meta:initial-creator>user</meta:initial-creator>
    <dc:creator>user</dc:creator>
    <meta:creation-date>2017-09-20T11:28:00Z</meta:creation-date>
    <dc:date>2017-09-22T03:49:00Z</dc:date>
    <meta:print-date>2015-11-03T0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