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中黑" svg:font-family="超研澤中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style:page-number="48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2.87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2in" style:use-optimal-column-width="false"/>
    </style:style>
    <style:style style:name="Table18" style:family="table">
      <style:table-properties style:width="7.125in" fo:margin-left="0.0194in" table:align="left"/>
    </style:style>
    <style:style style:name="TableRow25" style:family="table-row">
      <style:table-row-properties style:min-row-height="0.293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 fo:text-indent="0.0902in"/>
    </style:style>
    <style:style style:name="T3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293in"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293in" style:use-optimal-row-height="false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2597in"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5076in" style:use-optimal-row-height="false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細明體" style:font-name-asian="細明體" fo:font-size="13pt" style:font-size-asian="13pt"/>
    </style:style>
    <style:style style:name="TableRow68" style:family="table-row">
      <style:table-row-properties style:min-row-height="0.477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line-break="normal" fo:text-align="end" fo:margin-top="0.0833in" fo:margin-bottom="0.0833in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81" style:parent-style-name="內文" style:family="paragraph">
      <style:paragraph-properties fo:border-top="none" fo:border-left="none" fo:border-bottom="0.0069in dashed #000000" fo:border-right="none" fo:padding-top="0in" fo:padding-left="0in" fo:padding-bottom="0.0555in" fo:padding-right="0in" style:shadow="none" style:line-height-at-least="0in"/>
      <style:text-properties style:font-name="標楷體" style:font-name-asian="標楷體" fo:font-size="8pt" style:font-size-asian="8pt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94" style:family="table-column">
      <style:table-column-properties style:column-width="1in" style:use-optimal-column-width="false"/>
    </style:style>
    <style:style style:name="TableColumn95" style:family="table-column">
      <style:table-column-properties style:column-width="0.375in" style:use-optimal-column-width="false"/>
    </style:style>
    <style:style style:name="TableColumn96" style:family="table-column">
      <style:table-column-properties style:column-width="2.875in" style:use-optimal-column-width="false"/>
    </style:style>
    <style:style style:name="TableColumn97" style:family="table-column">
      <style:table-column-properties style:column-width="0.5in" style:use-optimal-column-width="false"/>
    </style:style>
    <style:style style:name="TableColumn98" style:family="table-column">
      <style:table-column-properties style:column-width="0.375in" style:use-optimal-column-width="false"/>
    </style:style>
    <style:style style:name="TableColumn99" style:family="table-column">
      <style:table-column-properties style:column-width="2in" style:use-optimal-column-width="false"/>
    </style:style>
    <style:style style:name="Table93" style:family="table">
      <style:table-properties style:width="7.125in" fo:margin-left="0.0194in" table:align="left"/>
    </style:style>
    <style:style style:name="TableRow100" style:family="table-row">
      <style:table-row-properties style:min-row-height="0.293in"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 fo:text-indent="0.0902in"/>
    </style:style>
    <style:style style:name="T10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293in" style:use-optimal-row-height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93in" style:use-optimal-row-height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2597in" style:use-optimal-row-height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5076in" style:use-optimal-row-height="false"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細明體" style:font-name-asian="細明體" fo:font-size="13pt" style:font-size-asian="13pt"/>
    </style:style>
    <style:style style:name="TableRow143" style:family="table-row">
      <style:table-row-properties style:min-row-height="0.4423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line-break="normal" fo:text-align="end" fo:margin-top="0.0833in" fo:margin-bottom="0.0833in"/>
      <style:text-properties style:font-name="標楷體" style:font-name-asian="標楷體" fo:font-size="13pt" style:font-size-asian="13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line-break="normal" fo:text-align="end" fo:margin-top="0.0833in" fo:margin-bottom="0.0833in"/>
      <style:text-properties style:font-name="標楷體" style:font-name-asian="標楷體" fo:font-size="13pt" style:font-size-asian="13pt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justify" style:line-height-at-least="0in"/>
      <style:text-properties style:font-name="超研澤中黑" style:font-name-asian="超研澤中黑" fo:color="#FFFFFF" fo:background-color="#000000"/>
    </style:style>
  </office:automatic-styles>
  <office:body>
    <office:text text:use-soft-page-breaks="true">
      <text:p text:style-name="P1">附表七</text:p>
      <text:p text:style-name="P4"/>
      <text:p text:style-name="P5"><text:span text:style-name="T6">國立</text:span><text:span text:style-name="T7">臺灣藝術</text:span><text:span text:style-name="T8">大學</text:span><text:span text:style-name="T9">「</text:span><text:span text:style-name="T10">系所指定</text:span><text:span text:style-name="T11">審查</text:span><text:span text:style-name="T12">資料</text:span><text:span text:style-name="T13">」</text:span><text:span text:style-name="T14">領回</text:span><text:span text:style-name="T15">申請</text:span><text:span text:style-name="T16">表</text:span></text:p>
      <text:p text:style-name="P17">第一聯 <text:s/>系所存查<text:line-break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考試名稱</text:p>
          </table:table-cell>
          <table:table-cell table:style-name="TableCell28" table:number-columns-spanned="2">
            <text:p text:style-name="P29"><text:span text:style-name="T30">10</text:span><text:span text:style-name="T31">7</text:span><text:span text:style-name="T32">學年度</text:span><text:span text:style-name="T33">碩士班甄試</text:span><text:span text:style-name="T34">招生</text:span></text:p>
          </table:table-cell>
          <table:covered-table-cell/>
          <table:table-cell table:style-name="TableCell35" table:number-columns-spanned="2">
            <text:p text:style-name="P36">准考證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系所名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組類別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姓 <text:s/>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身分證號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5">
            <text:p text:style-name="P61">(日) <text:s text:c="11"/><text:s text:c="5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 table:number-columns-spanned="5">
            <text:p text:style-name="P66"><text:span text:style-name="T67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本人已領回報考<text:s text:c="2"/>貴校時所送繳「系所指定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考生簽名蓋章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日 期</text:p>
          </table:table-cell>
          <table:table-cell table:style-name="TableCell78" table:number-columns-spanned="2">
            <text:p text:style-name="P79"><text:s text:c="4"/>年 <text:s text:c="3"/><text:s/>月 <text:s text:c="4"/>日</text:p>
          </table:table-cell>
          <table:covered-table-cell/>
        </table:table-row>
      </table:table>
      <text:p text:style-name="P80"/>
      <text:p text:style-name="P81"/>
      <text:p text:style-name="P82"/>
      <text:p text:style-name="P83"><text:span text:style-name="T84">國立</text:span><text:span text:style-name="T85">臺灣藝術</text:span><text:span text:style-name="T86">大學</text:span><text:span text:style-name="T87">「</text:span><text:span text:style-name="T88">審查</text:span><text:span text:style-name="T89">資料</text:span><text:span text:style-name="T90">」</text:span><text:span text:style-name="T91">領回申請表</text:span></text:p>
      <text:p text:style-name="P92">第二聯 <text:s/>教務處存查<text:line-break/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考試名稱</text:p>
          </table:table-cell>
          <table:table-cell table:style-name="TableCell103" table:number-columns-spanned="2">
            <text:p text:style-name="P104"><text:span text:style-name="T105">10</text:span><text:span text:style-name="T106">7</text:span><text:span text:style-name="T107">學年度</text:span><text:span text:style-name="T108">碩士班甄試</text:span><text:span text:style-name="T109">招生</text:span></text:p>
          </table:table-cell>
          <table:covered-table-cell/>
          <table:table-cell table:style-name="TableCell110" table:number-columns-spanned="2">
            <text:p text:style-name="P111">准考證號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系所名稱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組類別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姓 <text:s/>名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身分證號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聯絡電話</text:p>
          </table:table-cell>
          <table:table-cell table:style-name="TableCell135" table:number-columns-spanned="5">
            <text:p text:style-name="P136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通訊地址</text:p>
          </table:table-cell>
          <table:table-cell table:style-name="TableCell140" table:number-columns-spanned="5">
            <text:p text:style-name="P141"><text:span text:style-name="T142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本人已領回報考<text:s text:c="2"/>貴校時所送繳「系所指定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考生簽名蓋章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日 期</text:p>
          </table:table-cell>
          <table:table-cell table:style-name="TableCell153" table:number-columns-spanned="2">
            <text:p text:style-name="P154"><text:s text:c="4"/>年 <text:s text:c="4"/>月 <text:s text:c="4"/>日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系所承辦人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日 期</text:p>
          </table:table-cell>
          <table:table-cell table:style-name="TableCell162" table:number-columns-spanned="2">
            <text:p text:style-name="P163"><text:s text:c="4"/>年 <text:s text:c="4"/>月 <text:s text:c="4"/>日</text:p>
          </table:table-cell>
          <table:covered-table-cell/>
        </table:table-row>
      </table:table>
      <text:p text:style-name="P164"/>
      <text:p text:style-name="P165">系所戳章：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中黑" svg:font-family="超研澤中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- 1 -, - 2 -, - 3 -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- 48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</meta:initial-creator>
    <dc:creator>user</dc:creator>
    <meta:creation-date>2017-09-21T06:36:00Z</meta:creation-date>
    <dc:date>2017-09-21T06:36:00Z</dc:date>
    <meta:print-date>2012-09-28T08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