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Yuan-W3-WIN-BF" svg:font-family="DFYuan-W3-WIN-BF" style:font-family-generic="system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1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P4" style:parent-style-name="內文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9263in"/>
    </style:style>
    <style:style style:name="Table7" style:family="table">
      <style:table-properties style:width="6.8486in" fo:margin-left="-0.0791in" table:align="left"/>
    </style:style>
    <style:style style:name="TableRow12" style:family="table-row">
      <style:table-row-properties style:min-row-height="0.6444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="0.0312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557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/>
    </style:style>
    <style:style style:name="TableRow30" style:family="table-row">
      <style:table-row-properties style:min-row-height="0.526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3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4951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39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729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9" style:parent-style-name="內文" style:family="paragraph">
      <style:paragraph-properties fo:margin-top="0.05in" fo:margin-bottom="0.05in" fo:line-height="0.2777in" fo:margin-left="-0.0972in">
        <style:tab-stops/>
      </style:paragraph-properties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style:font-name-complex="DFYuan-W3-WIN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新細明體" style:font-name-complex="DFYuan-W3-WIN-B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in"/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text-indent="1.25in"/>
    </style:style>
    <style:style style:name="P96" style:parent-style-name="內文" style:family="paragraph">
      <style:paragraph-properties fo:text-align="justify" style:line-height-at-least="0in"/>
    </style:style>
    <style:style style:name="P97" style:parent-style-name="內文" style:family="paragraph">
      <style:paragraph-properties fo:text-align="justify" style:line-height-at-least="0in"/>
    </style:style>
    <style:style style:name="P98" style:parent-style-name="內文" style:family="paragraph">
      <style:paragraph-properties style:line-break="normal" fo:text-align="end" style:line-height-at-least="0in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break="normal" fo:text-align="end" style:line-height-at-least="0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end" style:line-height-at-least="0in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表二</text:span></text:p>
      <text:p text:style-name="P4">國立臺灣藝術大學107學年度碩士班甄試招生</text:p>
      <text:p text:style-name="P5"><text:span text:style-name="T6">持境外學歷報考切結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准考證號碼</text:p>
          </table:table-cell>
          <table:table-cell table:style-name="TableCell19">
            <text:p text:style-name="P20">（本欄考生勿填）</text:p>
          </table:table-cell>
        </table:table-row>
        <table:table-row table:style-name="TableRow21">
          <table:table-cell table:style-name="TableCell22">
            <text:p text:style-name="P23">報考學系</text:p>
          </table:table-cell>
          <table:table-cell table:style-name="TableCell24">
            <text:p text:style-name="P25"/>
          </table:table-cell>
          <table:table-cell table:style-name="TableCell26">
            <text:p text:style-name="P27">組類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畢業學校國別及地區</text:p>
            <text:p text:style-name="P33">（外文須含中文譯名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畢業學校名稱</text:p>
            <text:p text:style-name="P39">（外文須含中文譯名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畢業學位</text:p>
            <text:p text:style-name="P45">（外文須含中文譯名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><text:span text:style-name="T50">考生</text:span><text:span text:style-name="T51"><text:s text:c="14"/></text:span><text:span text:style-name="T52">報名貴校</text:span><text:span text:style-name="T53">107</text:span><text:span text:style-name="T54">學年度碩士班甄試招生，</text:span><text:span text:style-name="T55">於報名時所持</text:span><text:span text:style-name="T56">(</text:span><text:span text:style-name="T57">請勾選</text:span><text:span text:style-name="T58">)□</text:span><text:span text:style-name="T59">國外　</text:span><text:span text:style-name="T60">□</text:span><text:span text:style-name="T61">香港或澳門地區</text:span><text:span text:style-name="T62"><text:s text:c="2"/>□</text:span><text:span text:style-name="T63">大陸地區</text:span><text:span text:style-name="T64"><text:s/></text:span><text:span text:style-name="T65">之學歷證件</text:span><text:span text:style-name="T66">，</text:span><text:span text:style-name="T67">其畢</text:span><text:span text:style-name="T68">(</text:span><text:span text:style-name="T69">肄</text:span><text:span text:style-name="T70">)</text:span><text:span text:style-name="T71">業學校確為教育部認可，並依「</text:span><text:span text:style-name="T72">大學辦理國外學歷採認辦法</text:span><text:span text:style-name="T73">」或「</text:span><text:span text:style-name="T74">香港澳門學歷檢覈及採認辦法</text:span><text:span text:style-name="T75">」或「</text:span><text:span text:style-name="T76">大陸地區學歷採認辦法</text:span><text:span text:style-name="T77">」之規定，完成相關驗證或採認程序。茲保證於錄取後報到入學時，繳交完成驗證或採認之正式學歷證件</text:span><text:span text:style-name="T78">(</text:span><text:span text:style-name="T79">畢業證書</text:span><text:span text:style-name="T80">、</text:span><text:span text:style-name="T81">學位證書等</text:span><text:span text:style-name="T82">)</text:span><text:span text:style-name="T83">正本及歷年成績證明正本</text:span><text:span text:style-name="T84">(</text:span><text:span text:style-name="T85">外文應附中譯本</text:span><text:span text:style-name="T86">)</text:span><text:span text:style-name="T87">及內政部移民署核發之入出境紀錄</text:span><text:span text:style-name="T88">(</text:span><text:span text:style-name="T89">須涵蓋境外學歷修業起迄期間，如係外國人或僑民者，免附本項資料</text:span><text:span text:style-name="T90">)</text:span><text:span text:style-name="T91">，</text:span><text:span text:style-name="T92">若未繳交，或經查證不實，或有學歷不予採認情事，或不符合報考資格，貴校可取消本人報考或錄取資格，不得</text:span><text:span text:style-name="T93">註冊入學，即便已獲錄取並註冊入學，亦願意接受撤銷學籍之處分，本人均不得異議；若有上述情事，本人無條件放棄抗辯之權利，並願負一切法律責任。</text:span></text:p>
      <text:p text:style-name="P94"/>
      <text:p text:style-name="P95">此致</text:p>
      <text:p text:style-name="P96">國立臺灣藝術大學107學年度招生委員會</text:p>
      <text:p text:style-name="P97"/>
      <text:p text:style-name="P98"><text:span text:style-name="T99">考生具結簽章：</text:span><text:span text:style-name="T100">　</text:span><text:span text:style-name="T101"><text:s text:c="17"/></text:span></text:p>
      <text:p text:style-name="P102"><text:span text:style-name="T103">　身分證號碼：</text:span><text:span text:style-name="T104"><text:s text:c="5"/></text:span><text:span text:style-name="T105">　</text:span><text:span text:style-name="T106"><text:s text:c="2"/></text:span><text:span text:style-name="T107">　　　　　</text:span></text:p>
      <text:p text:style-name="P108"><text:span text:style-name="T109">　　　　　　　　　　　</text:span><text:span text:style-name="T110"><text:s text:c="2"/></text:span><text:span text:style-name="T111">具結日期：</text:span><text:span text:style-name="T112"><text:s/>106</text:span><text:span text:style-name="T113">年</text:span><text:span text:style-name="T114"><text:s/></text:span><text:span text:style-name="T115">　</text:span><text:span text:style-name="T116"><text:s/></text:span><text:span text:style-name="T117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Yuan-W3-WIN-BF" svg:font-family="DFYuan-W3-WIN-BF" style:font-family-generic="system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頁碼" style:family="text">
      <style:text-properties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T2">-43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0T11:12:00Z</meta:creation-date>
    <dc:date>2017-09-22T03:29:00Z</dc:date>
    <meta:print-date>2015-09-17T03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