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8cm" table:align="center"/>
    </style:style>
    <style:style style:name="表格1.A" style:family="table-column">
      <style:table-column-properties style:column-width="8.841cm"/>
    </style:style>
    <style:style style:name="表格1.B" style:family="table-column">
      <style:table-column-properties style:column-width="9.137cm"/>
    </style:style>
    <style:style style:name="表格1.1" style:family="table-row">
      <style:table-row-properties style:min-row-height="6.68cm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6.265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1.058cm" fo:text-align="center" style:justify-single-word="false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新細明體" fo:font-size="18pt" style:font-size-asian="18pt" style:font-size-complex="18pt"/>
    </style:style>
    <style:style style:name="P4" style:family="paragraph" style:parent-style-name="Text_20_body">
      <style:paragraph-properties fo:line-height="1.058cm" fo:text-align="center" style:justify-single-word="false"/>
      <style:text-properties style:font-name="新細明體" fo:font-size="18pt" style:font-size-asian="18pt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-0.004cm" fo:margin-right="0cm" fo:margin-top="0.318cm" fo:margin-bottom="0.318cm" loext:contextual-spacing="false" fo:line-height="0.635cm" fo:text-indent="0.002cm" style:auto-text-indent="false">
        <style:tab-stops/>
      </style:paragraph-properties>
      <style:text-properties style:font-name="新細明體" fo:font-size="14pt" style:font-size-asian="14pt" style:font-size-complex="14pt"/>
    </style:style>
    <style:style style:name="P8" style:family="paragraph" style:parent-style-name="Text_20_body" style:master-page-name="MP0">
      <style:paragraph-properties fo:text-align="end" style:justify-single-word="false" style:page-number="25" fo:break-before="pag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paragraph-properties fo:margin-left="0.501cm" fo:margin-right="0.494cm" fo:margin-top="0.318cm" fo:margin-bottom="0.318cm" loext:contextual-spacing="false" style:line-height-at-least="0cm" fo:text-indent="-0.503cm" style:auto-text-indent="false">
        <style:tab-stops/>
      </style:paragraph-properties>
    </style:style>
    <style:style style:name="T1" style:family="text">
      <style:text-properties style:font-name="新細明體" fo:font-size="18pt" style:font-size-asian="18pt" style:font-size-complex="18pt"/>
    </style:style>
    <style:style style:name="T2" style:family="text">
      <style:text-properties style:font-name="新細明體" fo:font-size="18pt" style:font-size-asian="18pt" style:font-size-complex="18pt" style:font-weight-complex="bold"/>
    </style:style>
    <style:style style:name="T3" style:family="text">
      <style:text-properties style:font-name="新細明體" fo:font-size="18pt" style:font-size-asian="18pt" style:language-asian="zh" style:country-asian="HK" style:font-size-complex="18pt"/>
    </style:style>
    <style:style style:name="T4" style:family="text">
      <style:text-properties style:font-name="微軟正黑體" style:font-name-asian="微軟正黑體" style:language-asian="zh" style:country-asian="HK" style:font-size-complex="14pt"/>
    </style:style>
    <style:style style:name="T5" style:family="text">
      <style:text-properties style:font-name="微軟正黑體" style:font-name-asian="微軟正黑體" style:font-size-complex="14pt"/>
    </style:style>
    <style:style style:name="T6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4pt"/>
    </style:style>
    <style:style style:name="T7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language-asian="zh" style:country-asian="HK" style:font-weight-asian="bold" style:font-size-complex="14pt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一</text:p>
      <text:p text:style-name="P2"><text:span text:style-name="預設段落字型"><text:span text:style-name="T1">國立臺灣藝術大學112學年度</text:span></text:span><text:span text:style-name="預設段落字型"><text:span text:style-name="T2">日間學士班暨進修學士班</text:span></text:span></text:p>
      <text:p text:style-name="P3">轉學生考試招生</text:p>
      <text:p text:style-name="P4">考生報名身分證件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國民身分證或居留證</text:p>
            <text:p text:style-name="P5">正面</text:p>
          </table:table-cell>
          <table:table-cell table:style-name="表格1.B1" office:value-type="string">
            <text:p text:style-name="P5">國民身分證或居留證</text:p>
            <text:p text:style-name="Text_20_body"><text:span text:style-name="T1">反面</text:span></text:p>
          </table:table-cell>
        </table:table-row>
        <table:table-row table:style-name="表格1.2">
          <table:table-cell table:style-name="表格1.A2" office:value-type="string">
            <text:p text:style-name="P5">學生證影本正面</text:p>
            <text:p text:style-name="P6"><text:span text:style-name="預設段落字型"><text:span text:style-name="T1">(</text:span></text:span><text:span text:style-name="預設段落字型"><text:span text:style-name="T3">在校生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5">學生證影本反面</text:p>
            <text:p text:style-name="P5">(在校生)</text:p>
          </table:table-cell>
        </table:table-row>
      </table:table>
      <text:list xml:id="list754267297" text:style-name="L1">
        <text:list-item>
          <text:p text:style-name="P9"><text:span text:style-name="預設段落字型"><text:span text:style-name="T4">考生應提供</text:span></text:span><text:span text:style-name="預設段落字型"><text:span text:style-name="T5">國民身分證（</text:span></text:span><text:span text:style-name="預設段落字型"><text:span text:style-name="T4">或居留證</text:span></text:span><text:span text:style-name="預設段落字型"><text:span text:style-name="T5">）</text:span></text:span><text:span text:style-name="預設段落字型"><text:span text:style-name="T4">正、反面</text:span></text:span><text:span text:style-name="預設段落字型"><text:span text:style-name="T5">，</text:span></text:span><text:span text:style-name="預設段落字型"><text:span text:style-name="T4">製作成一項PDF格式檔案，再上傳</text:span></text:span><text:span text:style-name="預設段落字型"><text:span text:style-name="T5">。</text:span></text:span></text:p>
        </text:list-item>
        <text:list-item>
          <text:p text:style-name="P9"><text:span text:style-name="預設段落字型"><text:span text:style-name="T4">在校生</text:span></text:span><text:span text:style-name="預設段落字型"><text:span text:style-name="T5">學生證正、反面（學生證無註冊章者，請提供</text:span></text:span><text:span text:style-name="預設段落字型"><text:span text:style-name="T6">在學證明</text:span></text:span><text:span text:style-name="預設段落字型"><text:span text:style-name="T5">），</text:span></text:span><text:span text:style-name="預設段落字型"><text:span text:style-name="T4">連同其他</text:span></text:span><text:span text:style-name="預設段落字型"><text:span text:style-name="T7">報考學歷(力)證件及相關證明</text:span></text:span><text:span text:style-name="預設段落字型"><text:span text:style-name="T4">，製作成一項PDF格式檔案，再上傳</text:span></text:span><text:span text:style-name="預設段落字型"><text:span text:style-name="T5">。</text:span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麗華</meta:initial-creator>
    <meta:creation-date>2023-04-27T01:44:00Z</meta:creation-date>
    <dc:date>2023-04-27T10:11:30.943000000</dc:date>
    <meta:print-date>2016-06-02T00:52:00Z</meta:print-date>
    <meta:editing-cycles>3</meta:editing-cycles>
    <meta:editing-duration>PT3M48S</meta:editing-duration>
    <meta:document-statistic meta:table-count="1" meta:image-count="0" meta:object-count="0" meta:page-count="1" meta:paragraph-count="15" meta:word-count="190" meta:character-count="199" meta:non-whitespace-character-count="199"/>
    <meta:template xlink:type="simple" xlink:actuate="onRequest" xlink:title="" xlink:href="Normal"/>
  </office:meta>
</office:document-meta>
</file>