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text-align="center" fo:margin-top="0.05in" fo:margin-bottom="0.05in" fo:line-height="0.3472in" fo:margin-left="-0.0208in" fo:margin-right="-0.1986in" fo:text-indent="-0.0777in">
        <style:tab-stops/>
      </style:paragraph-properties>
      <style:text-properties style:font-name-asian="微軟正黑體" fo:font-size="16pt" style:font-size-asian="16pt" style:font-size-complex="20pt"/>
    </style:style>
    <style:style style:name="P5" style:parent-style-name="內文" style:family="paragraph">
      <style:paragraph-properties fo:text-align="center" fo:margin-top="0.05in" fo:margin-bottom="0.05in" fo:line-height="0.3472in"/>
      <style:text-properties style:font-name-asian="微軟正黑體" fo:font-weight="bold" style:font-weight-asian="bold" fo:letter-spacing="0.0277in" fo:font-size="20pt" style:font-size-asian="20pt" style:font-size-complex="22pt"/>
    </style:style>
    <style:style style:name="P6" style:parent-style-name="內文" style:family="paragraph">
      <style:paragraph-properties fo:text-align="center"/>
      <style:text-properties style:font-name-asian="微軟正黑體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13" style:parent-style-name="Default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內文" style:family="paragraph">
      <style:text-properties style:font-name-asian="微軟正黑體" style:letter-kerning="false" fo:font-size="16pt" style:font-size-asian="16pt" style:font-size-complex="16pt"/>
    </style:style>
    <style:style style:name="P15" style:parent-style-name="內文" style:family="paragraph">
      <style:text-properties style:font-name-asian="微軟正黑體" style:letter-kerning="false" fo:font-size="16pt" style:font-size-asian="16pt" style:font-size-complex="16pt"/>
    </style:style>
    <style:style style:name="P16" style:parent-style-name="內文" style:family="paragraph">
      <style:paragraph-properties style:line-break="normal" fo:text-align="end" fo:margin-bottom="0.125in" style:line-height-at-least="0in"/>
    </style:style>
    <style:style style:name="T1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line-break="normal" fo:text-align="end" fo:margin-bottom="0.125in" style:line-height-at-least="0in"/>
    </style:style>
    <style:style style:name="T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end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</text:span><text:span text:style-name="T3">五</text:span></text:p>
      <text:p text:style-name="P4">國立臺灣藝術大學110學年度日間學士班暨進修學士班轉學生考試招生</text:p>
      <text:p text:style-name="P5">視訊面試應試切結書</text:p>
      <text:p text:style-name="P6"/>
      <text:p text:style-name="Default"><text:span text:style-name="T7">本人</text:span><text:span text:style-name="T8"><text:s text:c="12"/></text:span><text:span text:style-name="T9">報名國立臺灣藝術大學</text:span><text:span text:style-name="T10">110</text:span><text:span text:style-name="T11">學年度日間學士班暨進修學士班轉學生考試招生</text:span><text:span text:style-name="T12">視訊面試，簽署切結保證視訊面試過程中嚴格遵守相關規定，全程由本人單獨應試，絕無任何外力介入或協助。若有冒名頂替或運用其他詐欺舞弊手段協助應試者，經檢舉查證屬實，將提「國立臺灣藝術大學招生委員會」處置，絕無異議。</text:span></text:p>
      <text:p text:style-name="P13">此致<text:s/></text:p>
      <text:p text:style-name="P14">國立臺灣藝術大學110學年度招生委員會</text:p>
      <text:p text:style-name="P15"/>
      <text:p text:style-name="P16"><text:span text:style-name="T17">考生具結簽章：</text:span><text:span text:style-name="T18">　 <text:s text:c="7"/></text:span><text:span text:style-name="T19"><text:s text:c="2"/></text:span><text:span text:style-name="T20"><text:s text:c="8"/></text:span></text:p>
      <text:p text:style-name="P21"><text:span text:style-name="T22">身分證號碼：</text:span><text:span text:style-name="T23"><text:s text:c="5"/>　<text:s/></text:span><text:span text:style-name="T24"><text:s text:c="2"/></text:span><text:span text:style-name="T25">　　　　　</text:span></text:p>
      <text:p text:style-name="P26"><text:span text:style-name="T27">具結日期：</text:span><text:span text:style-name="T28"><text:s text:c="2"/>110</text:span><text:span text:style-name="T29">年 <text:s/>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irlina Pan</meta:initial-creator>
    <dc:creator>葉佳潔</dc:creator>
    <meta:creation-date>2021-06-07T01:55:00Z</meta:creation-date>
    <dc:date>2021-06-07T01:55:00Z</dc:date>
    <meta:print-date>2021-06-03T04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