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top="0.05in" fo:margin-bottom="0.05in" fo:line-height="200%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style:font-weight-complex="bold" fo:font-size="16pt" style:font-size-asian="16pt" style:font-size-complex="18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8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16pt"/>
    </style:style>
    <style:style style:name="P9" style:parent-style-name="內文" style:family="paragraph">
      <style:paragraph-properties fo:text-align="center"/>
      <style:text-properties style:font-name-asian="微軟正黑體" fo:font-size="18pt" style:font-size-asian="18pt" style:font-size-complex="18pt"/>
    </style:style>
    <style:style style:name="P10" style:parent-style-name="Default" style:family="paragraph">
      <style:paragraph-properties fo:line-height="200%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Default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18" style:parent-style-name="內文" style:family="paragraph">
      <style:text-properties style:font-name-asian="微軟正黑體" style:letter-kerning="false" fo:font-size="16pt" style:font-size-asian="16pt" style:font-size-complex="16pt"/>
    </style:style>
    <style:style style:name="P19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20" style:parent-style-name="內文" style:family="paragraph">
      <style:text-properties style:font-name-asian="標楷體" fo:letter-spacing="0.0555in" fo:font-size="16pt" style:font-size-asian="16pt" style:font-size-complex="16pt"/>
    </style:style>
    <style:style style:name="P21" style:parent-style-name="內文" style:family="paragraph">
      <style:paragraph-properties style:line-break="normal" fo:text-align="end" fo:margin-bottom="0.125in" style:line-height-at-least="0in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break="normal" fo:text-align="end" fo:margin-bottom="0.125in" style:line-height-at-least="0in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表</text:span><text:span text:style-name="T3">三</text:span></text:p>
      <text:p text:style-name="P4"><text:span text:style-name="T5">國立臺灣藝術大學110學年度</text:span><text:span text:style-name="T6">日間學士班暨進修學士班</text:span><text:span text:style-name="T7">轉學生考試招生</text:span><text:span text:style-name="T8">學系規定之創作切結書</text:span></text:p>
      <text:p text:style-name="P9"/>
      <text:p text:style-name="P10"><text:span text:style-name="T11">本人</text:span><text:span text:style-name="T12"><text:s text:c="12"/></text:span><text:span text:style-name="T13">報名國立臺灣藝術大學</text:span><text:span text:style-name="T14">110</text:span><text:span text:style-name="T15">學年度日間學士班暨進修學士班轉學生考試招生</text:span><text:span text:style-name="T16">，簽署切結保證繳交學系規定之創作為規定日期之後新作，嚴格遵守相關規定。繳交規定的新作品為規定日期之後創作，且全程由本人繪製，絕無任何外力介入或協助。若有冒名頂替或運用其他詐欺舞弊手段協助應試者，經檢舉查證屬實，將提「國立臺灣藝術大學招生委員會」處置，絕無異議。</text:span></text:p>
      <text:p text:style-name="P17">此致<text:s/></text:p>
      <text:p text:style-name="P18">國立臺灣藝術大學110學年度招生委員會</text:p>
      <text:p text:style-name="P19"/>
      <text:p text:style-name="P20"/>
      <text:p text:style-name="P21"><text:span text:style-name="T22">考生具結簽章：</text:span><text:span text:style-name="T23">　 <text:s text:c="7"/></text:span><text:span text:style-name="T24"><text:s text:c="2"/></text:span><text:span text:style-name="T25"><text:s text:c="8"/></text:span></text:p>
      <text:p text:style-name="P26"><text:span text:style-name="T27">身分證號碼：</text:span><text:span text:style-name="T28"><text:s text:c="5"/>　<text:s/></text:span><text:span text:style-name="T29"><text:s text:c="2"/></text:span><text:span text:style-name="T30">　　　　　</text:span></text:p>
      <text:p text:style-name="P31"><text:span text:style-name="T32">具結日期：</text:span><text:span text:style-name="T33"><text:s text:c="2"/>110</text:span><text:span text:style-name="T34">年 <text:s/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irlina Pan</meta:initial-creator>
    <dc:creator>葉佳潔</dc:creator>
    <meta:creation-date>2021-06-07T01:54:00Z</meta:creation-date>
    <dc:date>2021-06-07T01:54:00Z</dc:date>
    <meta:print-date>2021-06-03T04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