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Yuan-W3-WIN-BF" svg:font-family="DFYuan-W3-WIN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2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size="16pt" style:font-size-asian="16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6736in"/>
    </style:style>
    <style:style style:name="Table12" style:family="table">
      <style:table-properties style:width="7.0881in" fo:margin-left="-0.1777in" table:align="left"/>
    </style:style>
    <style:style style:name="TableRow17" style:family="table-row">
      <style:table-row-properties style:min-row-height="0.570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26" style:family="table-row">
      <style:table-row-properties style:min-row-height="0.57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8in" fo:margin-bottom="0.068in" fo:line-height="0.25in"/>
      <style:text-properties style:font-name="微軟正黑體" style:font-name-asian="微軟正黑體" fo:font-size="14pt" style:font-size-asian="14pt"/>
    </style:style>
    <style:style style:name="P31" style:parent-style-name="內文" style:family="paragraph">
      <style:paragraph-properties fo:text-align="justify" fo:margin-top="0.068in" fo:margin-bottom="0.068in" fo:line-height="0.25in"/>
      <style:text-properties style:font-name="微軟正黑體" style:font-name-asian="微軟正黑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6" style:family="table-row">
      <style:table-row-properties style:min-row-height="0.579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2" style:family="table-row">
      <style:table-row-properties style:min-row-height="0.588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8" style:family="table-row">
      <style:table-row-properties style:min-row-height="0.57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P54" style:parent-style-name="內文" style:family="paragraph">
      <style:paragraph-properties fo:text-align="justify" fo:line-height="0.2777in" fo:margin-left="-0.0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text-indent="1.1111in"/>
      <style:text-properties style:font-name="微軟正黑體" style:font-name-asian="微軟正黑體" fo:font-size="16pt" style:font-size-asian="16pt" style:font-size-complex="16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9" style:parent-style-name="內文" style:family="paragraph">
      <style:paragraph-properties style:line-break="normal" fo:text-align="end" fo:margin-bottom="0.1701in" style:line-height-at-least="0in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break="normal" fo:text-align="end" fo:margin-bottom="0.1701in" style:line-height-at-least="0in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表二</text:span></text:p>
      <text:p text:style-name="P4"><text:span text:style-name="T5">國立臺灣藝術大學</text:span><text:span text:style-name="T6">110</text:span><text:span text:style-name="T7">學年度</text:span><text:span text:style-name="T8">日間學士班暨進修學士班</text:span><text:span text:style-name="T9">轉學生考試招生</text:span></text:p>
      <text:p text:style-name="P10"><text:span text:style-name="T11">持境外學歷報考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>（本欄考生勿填）</text:p>
          </table:table-cell>
        </table:table-row>
        <table:table-row table:style-name="TableRow26">
          <table:table-cell table:style-name="TableCell27">
            <text:p text:style-name="P28">報考學制班別</text:p>
          </table:table-cell>
          <table:table-cell table:style-name="TableCell29">
            <text:p text:style-name="P30"><text:s text:c="2"/>□日間學士班</text:p>
            <text:p text:style-name="P31"><text:s text:c="2"/>□進修學士班</text:p>
          </table:table-cell>
          <table:table-cell table:style-name="TableCell32">
            <text:p text:style-name="P33">報考學系/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畢業(就讀)學校國別及地區</text:p>
            <text:p text:style-name="P39">（外文須含中文譯名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畢業(就讀)學校名稱</text:p>
            <text:p text:style-name="P45">（外文須含中文譯名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畢業(就讀)學位</text:p>
            <text:p text:style-name="P51">（外文須含中文譯名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考生</text:span><text:span text:style-name="T56"><text:s text:c="10"/></text:span><text:span text:style-name="T57">　</text:span><text:span text:style-name="T58"><text:s text:c="2"/></text:span><text:span text:style-name="T59">報名貴校</text:span><text:span text:style-name="T60">110</text:span><text:span text:style-name="T61">學年度</text:span><text:span text:style-name="T62">轉學生考試招生</text:span><text:span text:style-name="T63">，</text:span><text:span text:style-name="T64">於報名時所持</text:span><text:span text:style-name="T65">(</text:span><text:span text:style-name="T66">請勾選</text:span><text:span text:style-name="T67">) <text:s/>□</text:span><text:span text:style-name="T68">國外</text:span><text:span text:style-name="T69"><text:s text:c="2"/>□</text:span><text:span text:style-name="T70">香港或澳門地區</text:span><text:span text:style-name="T71"><text:s text:c="2"/>□</text:span><text:span text:style-name="T72">大陸地區</text:span><text:span text:style-name="T73"><text:s/></text:span><text:span text:style-name="T74">之學歷證件</text:span><text:span text:style-name="T75">，</text:span><text:span text:style-name="T76">其畢</text:span><text:span text:style-name="T77">(</text:span><text:span text:style-name="T78">肄</text:span><text:span text:style-name="T79">)</text:span><text:span text:style-name="T80">業學校確為教育部認可，並依「</text:span><text:span text:style-name="T81">大學辦理國外學歷採認辦法</text:span><text:span text:style-name="T82">」或「</text:span><text:span text:style-name="T83">香港澳門學歷檢覈及採認辦法</text:span><text:span text:style-name="T84">」或「</text:span><text:span text:style-name="T85">大陸地區學歷採認辦法</text:span><text:span text:style-name="T86">」之規定，完成相關驗證或採認程序。茲保證於錄取後報到入學時，繳交完成驗證或採認之正式學歷證件</text:span><text:span text:style-name="T87">(</text:span><text:span text:style-name="T88">畢業證書、學位證書等</text:span><text:span text:style-name="T89">)</text:span><text:span text:style-name="T90">正本及歷年成績證明正本</text:span><text:span text:style-name="T91">(</text:span><text:span text:style-name="T92">外文應附中譯本</text:span><text:span text:style-name="T93">)</text:span><text:span text:style-name="T94">及內政部移民署核發之入出境紀錄</text:span><text:span text:style-name="T95">(</text:span><text:span text:style-name="T96">須涵蓋境外學歷修業起迄期間，如係外國人或僑民者，免附本項資料</text:span><text:span text:style-name="T97">)</text:span><text:span text:style-name="T98">，</text:span><text:span text:style-name="T99">若未繳交，或經查證不實，或學歷</text:span><text:span text:style-name="T100">(</text:span><text:span text:style-name="T101">力</text:span><text:span text:style-name="T102">)</text:span><text:span text:style-name="T103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4">此致</text:p>
      <text:p text:style-name="P105"><text:span text:style-name="T106">國立臺灣藝術大學</text:span><text:span text:style-name="T107">110</text:span><text:span text:style-name="T108">學年度招生委員會</text:span></text:p>
      <text:p text:style-name="P109"><text:span text:style-name="T110">考生具結簽章：</text:span><text:span text:style-name="T111">　</text:span><text:span text:style-name="T112"><text:s text:c="18"/></text:span></text:p>
      <text:p text:style-name="P113"><text:span text:style-name="T114">身分證號碼：</text:span><text:span text:style-name="T115"><text:s text:c="5"/></text:span><text:span text:style-name="T116">　</text:span><text:span text:style-name="T117"><text:s text:c="3"/></text:span><text:span text:style-name="T118">　　　　　</text:span></text:p>
      <text:p text:style-name="P119"><text:span text:style-name="T120">具結日期：</text:span><text:span text:style-name="T121"><text:s text:c="2"/>110</text:span><text:span text:style-name="T122">年</text:span><text:span text:style-name="T123"><text:s text:c="2"/></text:span><text:span text:style-name="T124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Yuan-W3-WIN-BF" svg:font-family="DFYuan-W3-WIN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葉佳潔</dc:creator>
    <meta:creation-date>2021-06-07T01:52:00Z</meta:creation-date>
    <dc:date>2021-06-08T07:52:00Z</dc:date>
    <meta:print-date>2011-10-17T07:1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