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055in" text:min-label-width="0.3333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75in" fo:line-height="0.1388in" fo:margin-left="0.7631in" fo:text-indent="-0.7631in" style:page-number="30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173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1.7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826in" style:use-optimal-column-width="false"/>
    </style:style>
    <style:style style:name="TableColumn11" style:family="table-column">
      <style:table-column-properties style:column-width="2.0611in" style:use-optimal-column-width="false"/>
    </style:style>
    <style:style style:name="Table5" style:family="table">
      <style:table-properties style:width="7.2145in" fo:margin-left="-0.4236in" table:align="center"/>
    </style:style>
    <style:style style:name="TableRow12" style:family="table-row">
      <style:table-row-properties style:row-height="0.5361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0097in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row-height="0.3472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0.347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頁尾" style:family="paragraph">
      <style:paragraph-properties style:snap-to-layout-grid="true">
        <style:tab-stops/>
      </style:paragraph-properties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91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381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right="0.0201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68in" fo:margin-right="0.048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row-height="0.3472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347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3472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347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3472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row-height="0.426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1944in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華康中特圓體" fo:font-size="11.5pt" style:font-size-asian="11.5pt" style:font-size-complex="11.5pt"/>
    </style:style>
    <style:style style:name="T125" style:parent-style-name="預設段落字型" style:family="text">
      <style:text-properties style:font-name-asian="華康中特圓體" fo:font-size="11.5pt" style:font-size-asian="11.5pt" style:font-size-complex="11.5pt"/>
    </style:style>
    <style:style style:name="T126" style:parent-style-name="預設段落字型" style:family="text">
      <style:text-properties style:font-name-asian="華康中特圓體" fo:font-size="11.5pt" style:font-size-asian="11.5pt" style:font-size-complex="11.5pt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569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707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3.2881in" style:use-optimal-row-height="false" fo:keep-together="always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list-style-name="LFO3" style:family="paragraph">
      <style:paragraph-properties fo:margin-top="0.05in" fo:line-height="0.2222in" fo:margin-left="0.1701in" fo:text-indent="-0.1756in">
        <style:tab-stops>
          <style:tab-stop style:type="left" style:position="0in"/>
        </style:tab-stops>
      </style:paragraph-properties>
      <style:text-properties style:font-name-asian="標楷體"/>
    </style:style>
    <style:style style:name="P153" style:parent-style-name="內文" style:list-style-name="LFO3" style:family="paragraph">
      <style:paragraph-properties fo:margin-top="0.05in" fo:line-height="0.2222in" fo:margin-left="0.1701in" fo:text-indent="-0.1756in">
        <style:tab-stops>
          <style:tab-stop style:type="left" style:position="0in"/>
        </style:tab-stops>
      </style:paragraph-properties>
      <style:text-properties style:font-name-asian="標楷體"/>
    </style:style>
    <style:style style:name="P154" style:parent-style-name="內文" style:list-style-name="LFO3" style:family="paragraph">
      <style:paragraph-properties fo:margin-top="0.05in" fo:line-height="0.2222in" fo:margin-left="0.1652in" fo:text-indent="-0.1694in">
        <style:tab-stops>
          <style:tab-stop style:type="left" style:position="0in"/>
        </style:tab-stops>
      </style:paragraph-properties>
      <style:text-properties style:font-name-asian="標楷體"/>
    </style:style>
    <style:style style:name="P155" style:parent-style-name="內文" style:list-style-name="LFO3" style:family="paragraph">
      <style:paragraph-properties fo:margin-top="0.05in" fo:line-height="0.2222in" fo:margin-left="0.1652in" fo:text-indent="-0.1694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3" style:family="paragraph">
      <style:paragraph-properties fo:margin-top="0.05in" fo:line-height="0.2222in" fo:margin-left="0.1652in" fo:text-indent="-0.1694in">
        <style:tab-stops>
          <style:tab-stop style:type="left" style:position="0in"/>
          <style:tab-stop style:type="left" style:position="0.2097in"/>
        </style:tab-stops>
      </style:paragraph-properties>
      <style:text-properties style:font-name-asian="標楷體"/>
    </style:style>
    <style:style style:name="P177" style:parent-style-name="內文" style:list-style-name="LFO3" style:family="paragraph">
      <style:paragraph-properties fo:margin-top="0.05in" fo:line-height="0.2222in" fo:margin-left="0.1652in" fo:text-indent="-0.1694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五</text:p>
      <text:p text:style-name="P3">國立臺灣藝術大學106學年度日間學士班暨進修學士班</text:p>
      <text:p text:style-name="P4">轉學生考試招生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<text:s text:c="2"/><text:s text:c="2"/>考</text:p>
            <text:p text:style-name="P15">學<text:s/>制<text:s/>別</text:p>
          </table:table-cell>
          <table:covered-table-cell/>
          <table:table-cell table:style-name="TableCell16">
            <text:p text:style-name="P17"><text:s/>□ 日間學士班</text:p>
            <text:p text:style-name="P18"><text:s/>□ 進修學士班</text:p>
          </table:table-cell>
          <table:table-cell table:style-name="TableCell19">
            <text:p text:style-name="P20">報 <text:s/>考</text:p>
            <text:p text:style-name="P21">系 <text:s/>級</text:p>
          </table:table-cell>
          <table:table-cell table:style-name="TableCell22" table:number-columns-spanned="2">
            <text:p text:style-name="內文"><text:span text:style-name="T23"><text:s/></text:span><text:span text:style-name="T24"><text:s text:c="12"/></text:span><text:span text:style-name="T25"><text:s/></text:span><text:span text:style-name="T26"><text:s text:c="3"/></text:span><text:span text:style-name="T27"><text:s text:c="2"/></text:span><text:span text:style-name="T28"><text:s/></text:span><text:span text:style-name="T29"><text:s/></text:span><text:span text:style-name="T30">系<text:s/></text:span><text:span text:style-name="T31"><text:s text:c="2"/></text:span><text:span text:style-name="T32"><text:s/></text:span><text:span text:style-name="T33"><text:s text:c="3"/></text:span><text:span text:style-name="T34"><text:s/></text:span><text:span text:style-name="T35"><text:s text:c="2"/></text:span><text:span text:style-name="T36">組</text:span><text:span text:style-name="T37">（類）</text:span></text:p>
            <text:p text:style-name="內文"><text:span text:style-name="T38"><text:s/></text:span><text:span text:style-name="T39"><text:s text:c="4"/></text:span><text:span text:style-name="T40"><text:s/></text:span><text:span text:style-name="T41"><text:s/></text:span><text:span text:style-name="T42"><text:s/></text:span><text:span text:style-name="T43"><text:s/></text:span><text:span text:style-name="T44">年級</text:span><text:span text:style-name="T45"><text:s text:c="3"/></text:span><text:span text:style-name="T46">主修樂器</text:span><text:span text:style-name="T47">：</text:span><text:span text:style-name="T48"><text:s text:c="4"/></text:span><text:span text:style-name="T49"><text:s text:c="3"/></text:span><text:span text:style-name="T50"><text:s/></text:span><text:span text:style-name="T51"><text:s/></text:span><text:span text:style-name="T52"><text:s text:c="4"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准考證號碼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>（ <text:s text:c="4"/>）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姓 <text:s text:c="5"/>名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申請日期</text:p>
          </table:table-cell>
          <table:table-cell table:style-name="TableCell69" table:number-columns-spanned="2">
            <text:p text:style-name="P70"><text:s text:c="5"/><text:s text:c="3"/><text:s text:c="2"/>年 <text:s text:c="7"/>月 <text:s text:c="7"/>日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/>複查科目名稱</text:p>
          </table:table-cell>
          <table:covered-table-cell/>
          <table:covered-table-cell/>
          <table:table-cell table:style-name="TableCell74" table:number-columns-spanned="2">
            <text:p text:style-name="P75">原始分數</text:p>
          </table:table-cell>
          <table:covered-table-cell/>
          <table:table-cell table:style-name="TableCell76">
            <text:p text:style-name="P77">查覆分數（本欄考生勿填）</text:p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申請複查成績</text:span><text:span text:style-name="T117"><text:s text:c="4"/></text:span><text:span text:style-name="T118">科，每科複查費新臺幣</text:span><text:span text:style-name="T119">50</text:span><text:span text:style-name="T120">元，共計新臺幣</text:span><text:span text:style-name="T121"><text:s text:c="8"/></text:span><text:span text:style-name="T122">元。</text:span></text:p>
            <text:p text:style-name="P123"><text:span text:style-name="T124">(</text:span><text:span text:style-name="T125">一律收取郵政匯票，匯票戶名：國立臺灣藝術大學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內文"><text:span text:style-name="T140">回覆日期：<text:s/></text:span><text:span text:style-name="T141">10</text:span><text:span text:style-name="T142">6</text:span><text:span text:style-name="T143">年 <text:s text:c="3"/></text:span><text:span text:style-name="T144"><text:s/></text:span><text:span text:style-name="T145"><text:s text:c="2"/>月 <text:s text:c="3"/></text:span><text:span text:style-name="T146"><text:s/></text:span><text:span text:style-name="T147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 <text:s text:c="6"/>註</text:p>
          </table:table-cell>
          <table:table-cell table:style-name="TableCell151" table:number-columns-spanned="5">
            <text:list text:style-name="LFO3" text:continue-numbering="true">
              <text:list-item>
                <text:p text:style-name="P152">成績複查一律以書面通訊方式辦理。</text:p>
              </text:list-item>
              <text:list-item>
                <text:p text:style-name="P153">請詳細填寫考生姓名、准考證號碼、報考系組別、申請日期、聯絡電話、複查科目。</text:p>
              </text:list-item>
              <text:list-item>
                <text:p text:style-name="P154">成績複查於106年8月9日(含)前提出申請（郵戳為憑），逾期或口頭申請概不予受理。</text:p>
              </text:list-item>
              <text:list-item>
                <text:p text:style-name="P155"><text:span text:style-name="T156">成績複查申請程序：一律填寫本「成績複查申請表」，連同成績通知單正本（影本不予受理）及成績複查費用（</text:span><text:span text:style-name="T157">每</text:span><text:span text:style-name="T158">一</text:span><text:span text:style-name="T159">科</text:span><text:span text:style-name="T160">目</text:span><text:span text:style-name="T161">新台幣</text:span><text:span text:style-name="T162">50</text:span><text:span text:style-name="T163">元，限用郵政匯票</text:span><text:span text:style-name="T164">，受款人：「國立臺灣藝術大學」），另附貼足限時</text:span><text:span text:style-name="T165">掛號</text:span><text:span text:style-name="T166">郵資之回郵信封一個（詳細填寫收件人姓名、地址、郵遞區號），請以限時掛號郵寄至</text:span><text:span text:style-name="T167">22058</text:span><text:span text:style-name="T168">新</text:span><text:span text:style-name="T169">北</text:span><text:span text:style-name="T170">市</text:span><text:span text:style-name="T171">板橋</text:span><text:span text:style-name="T172">區</text:span><text:span text:style-name="T173">大觀路一段</text:span><text:span text:style-name="T174">59</text:span><text:span text:style-name="T175">號國立臺灣藝術大學教務處註冊組收，否則不予受理。</text:span></text:p>
              </text:list-item>
              <text:list-item>
                <text:p text:style-name="P176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177"><text:span text:style-name="T178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-asian="文鼎中楷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055in" text:min-label-width="0.3333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2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30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、成績複查申請表</dc:title>
    <meta:initial-creator>user</meta:initial-creator>
    <dc:creator>user</dc:creator>
    <meta:creation-date>2017-05-22T08:00:00Z</meta:creation-date>
    <dc:date>2017-05-22T08:00:00Z</dc:date>
    <meta:print-date>2013-05-24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