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2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9263in"/>
    </style:style>
    <style:style style:name="Table13" style:family="table">
      <style:table-properties style:width="6.8486in" fo:margin-left="-0.0791in" table:align="left"/>
    </style:style>
    <style:style style:name="TableRow18" style:family="table-row">
      <style:table-row-properties style:min-row-height="0.7062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633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37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8pt"/>
    </style:style>
    <style:style style:name="TableRow39" style:family="table-row">
      <style:table-row-properties style:min-row-height="0.633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8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5in" fo:margin-bottom="0.05in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5in" fo:margin-bottom="0.05in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5in" fo:margin-bottom="0.05in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華康中特圓體" style:font-name-asian="華康中特圓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中特圓體" style:font-name-asian="華康中特圓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中特圓體" style:font-name-asian="華康中特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中特圓體" style:font-name-asian="華康中特圓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中特圓體" style:font-name-asian="華康中特圓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6pt" style:font-size-asian="16pt" style:font-size-complex="16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paragraph-properties style:line-break="normal" fo:text-align="end" style:line-height-at-least="0in"/>
      <style:text-properties style:font-name-asian="標楷體" fo:font-size="14pt" style:font-size-asian="14pt"/>
    </style:style>
    <style:style style:name="P104" style:parent-style-name="內文" style:family="paragraph">
      <style:paragraph-properties style:line-break="normal" fo:text-align="end" style:line-height-at-least="0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line-break="normal" fo:text-align="end" style:line-height-at-least="0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三</text:p>
      <text:p text:style-name="P3"><text:span text:style-name="T4">國立臺灣藝術大學</text:span><text:span text:style-name="T5">10</text:span><text:span text:style-name="T6">6</text:span><text:span text:style-name="T7">學年度</text:span><text:span text:style-name="T8">日間學士班轉學生</text:span><text:span text:style-name="T9">考試</text:span><text:span text:style-name="T10">招生</text:span></text:p>
      <text:p text:style-name="P11"><text:span text:style-name="T12">退伍軍人身份考試優待具結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<text:s text:c="4"/></text:span><text:span text:style-name="T21">姓</text:span><text:span text:style-name="T22"><text:s text:c="4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准考證號碼</text:p>
          </table:table-cell>
          <table:table-cell table:style-name="TableCell28">
            <text:p text:style-name="P29">（本欄考生勿填）</text:p>
          </table:table-cell>
        </table:table-row>
        <table:table-row table:style-name="TableRow30">
          <table:table-cell table:style-name="TableCell31">
            <text:p text:style-name="P32">班<text:s text:c="4"/>別</text:p>
          </table:table-cell>
          <table:table-cell table:style-name="TableCell33">
            <text:p text:style-name="P34">日間學士班</text:p>
          </table:table-cell>
          <table:table-cell table:style-name="TableCell35">
            <text:p text:style-name="P36">報考學系/年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優待</text:p>
            <text:p text:style-name="P42"><text:span text:style-name="T43">(</text:span><text:span text:style-name="T44">擇一勾選</text:span><text:span text:style-name="T45">)</text:span></text:p>
          </table:table-cell>
          <table:table-cell table:style-name="TableCell46" table:number-columns-spanned="3">
            <text:p text:style-name="P47"><text:span text:style-name="T48">□退伍軍人，加</text:span><text:span text:style-name="T49">原始總分25%</text:span><text:span text:style-name="T50"><text:s text:c="4"/>□退伍軍人，加</text:span><text:span text:style-name="T51">原始總分20%</text:span><text:span text:style-name="T52"><text:s/></text:span></text:p>
            <text:p text:style-name="P53"><text:span text:style-name="T54">□退伍軍人，加</text:span><text:span text:style-name="T55">原始總分15% <text:s text:c="3"/></text:span><text:span text:style-name="T56">□退伍軍人，加</text:span><text:span text:style-name="T57">原始總分10%</text:span><text:span text:style-name="T58"><text:s/></text:span></text:p>
            <text:p text:style-name="P59"><text:span text:style-name="T60">□退伍軍人，加</text:span><text:span text:style-name="T61">原始總分5% <text:s text:c="2"/></text:span><text:span text:style-name="T62"><text:s text:c="2"/></text:span><text:span text:style-name="T63">□退伍軍人，加</text:span><text:span text:style-name="T64">原始總分3%</text:span><text:span text:style-name="T65"><text:s/></text:span></text:p>
          </table:table-cell>
          <table:covered-table-cell/>
          <table:covered-table-cell/>
        </table:table-row>
      </table:table>
      <text:p text:style-name="P66"/>
      <text:p text:style-name="內文"><text:span text:style-name="T67">考生</text:span><text:span text:style-name="T68"><text:s text:c="11"/></text:span><text:span text:style-name="T69"><text:s/></text:span><text:span text:style-name="T70"><text:s/></text:span><text:span text:style-name="T71">具有退伍軍人身份，</text:span><text:span text:style-name="T72">依</text:span><text:span text:style-name="T73">「退伍軍人報考高級中等以上學校優待辦法」之規定，</text:span><text:span text:style-name="T74">得享有一次加分優待</text:span><text:span text:style-name="T75">。今報考貴校</text:span><text:span text:style-name="T76">10</text:span><text:span text:style-name="T77">6</text:span><text:span text:style-name="T78">學年度日間</text:span><text:span text:style-name="T79">學士班</text:span><text:span text:style-name="T80">轉學生</text:span><text:span text:style-name="T81">考試</text:span><text:span text:style-name="T82">招生，</text:span><text:span text:style-name="T83">檢附本人退伍相關證件影本</text:span><text:span text:style-name="T84"><text:s/></text:span><text:span text:style-name="T85"><text:s text:c="4"/></text:span><text:span text:style-name="T86"><text:s/></text:span><text:span text:style-name="T87"><text:s/></text:span><text:span text:style-name="T88"><text:s/></text:span><text:span text:style-name="T89">份</text:span><text:span text:style-name="T90">，申請依照規定核給一次優待。</text:span><text:span text:style-name="T91">僅此具結保證</text:span><text:span text:style-name="T92">本人退伍以後，未曾以退伍軍人身份申請報考高級中等以上學校</text:span><text:span text:style-name="T93">新生或轉學生考試</text:span><text:span text:style-name="T94">而優待錄取</text:span><text:span text:style-name="T95">。</text:span><text:span text:style-name="T96"><text:s/></text:span></text:p>
      <text:p text:style-name="內文"><text:span text:style-name="T97">以上具結如有不實，願接受取消錄取資格或開除學籍之處分</text:span><text:span text:style-name="T98">。</text:span></text:p>
      <text:p text:style-name="P99"/>
      <text:p text:style-name="P100">此<text:s text:c="4"/>致</text:p>
      <text:p text:style-name="P101">國立臺灣藝術大學106學年度招生委員會</text:p>
      <text:p text:style-name="P102"/>
      <text:p text:style-name="P103"><text:s text:c="15"/><text:s text:c="12"/></text:p>
      <text:p text:style-name="P104"><text:span text:style-name="T105">考生具結簽章：</text:span><text:span text:style-name="T106">　</text:span><text:span text:style-name="T107"><text:s text:c="16"/></text:span></text:p>
      <text:p text:style-name="P108"><text:span text:style-name="T109">　身分證號碼：</text:span><text:span text:style-name="T110"><text:s text:c="5"/></text:span><text:span text:style-name="T111">　</text:span><text:span text:style-name="T112"><text:s/></text:span><text:span text:style-name="T113">　　　　　</text:span></text:p>
      <text:p text:style-name="P114"><text:span text:style-name="T115">　　　　　　　　　　　</text:span><text:span text:style-name="T116"><text:s text:c="5"/></text:span><text:span text:style-name="T117">具結日期</text:span><text:span text:style-name="T118"><text:s/></text:span><text:span text:style-name="T119">：</text:span><text:span text:style-name="T120"><text:s/>10</text:span><text:span text:style-name="T121">6</text:span><text:span text:style-name="T122">年</text:span><text:span text:style-name="T123"><text:s/></text:span><text:span text:style-name="T124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8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伍軍人身份考試優待具結書</dc:title>
    <meta:initial-creator>註冊組</meta:initial-creator>
    <dc:creator>user</dc:creator>
    <meta:creation-date>2017-05-22T07:54:00Z</meta:creation-date>
    <dc:date>2017-05-22T07:54:00Z</dc:date>
    <meta:print-date>2009-05-16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