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 fo:margin-left="-0.0013in" fo:text-indent="-0.0972in">
        <style:tab-stops/>
      </style:paragraph-properties>
    </style:style>
    <style:style style:name="T3" style:parent-style-name="預設段落字型" style:family="text">
      <style:text-properties style:font-name="新細明體" style:font-name-complex="標楷體" fo:color="#000000" style:letter-kerning="false" fo:font-size="18pt" style:font-size-asian="18pt" style:font-size-complex="18pt"/>
    </style:style>
    <style:style style:name="P4" style:parent-style-name="內文" style:family="paragraph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 fo:text-align="center" fo:margin-top="0.05in" fo:margin-bottom="0.05in" fo:line-height="0.3472in"/>
    </style:style>
    <style:style style:name="T12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P18" style:parent-style-name="內文" style:family="paragraph">
      <style:paragraph-properties style:text-autospace="none" fo:text-align="center" fo:margin-top="0.05in" fo:margin-bottom="0.05in" fo:line-height="0.3472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19" style:family="table">
      <style:table-properties style:width="6.9895in" fo:margin-left="0in" table:align="center"/>
    </style:style>
    <style:style style:name="TableRow24" style:family="table-row">
      <style:table-row-properties style:min-row-height="0.675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083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line-height="0.2083in"/>
    </style:style>
    <style:style style:name="T32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text-autospace="none" fo:text-align="end" fo:line-height="0.2777in"/>
      <style:text-properties style:font-name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5534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5in"/>
    </style:style>
    <style:style style:name="T3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style:letter-kerning="false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end"/>
      <style:text-properties style:font-name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8458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top="0.125in" fo:margin-bottom="0.125in" fo:line-height="0.25in"/>
      <style:text-properties style:font-name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top="0.125in" fo:margin-bottom="0.125in" fo:line-height="0.25in"/>
      <style:text-properties style:font-name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75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472in"/>
      <style:text-properties style:font-name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472in"/>
      <style:text-properties style:font-name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1.0895in" style:use-optimal-row-height="false"/>
    </style:style>
    <style:style style:name="TableCell6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083in"/>
      <style:text-properties style:font-name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center" fo:line-height="0.2083in"/>
      <style:text-properties style:font-name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71" style:parent-style-name="清單段落" style:list-style-name="LFO2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清單段落" style:list-style-name="LFO2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7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Row78" style:family="table-row">
      <style:table-row-properties style:min-row-height="2.2118in" style:use-optimal-row-height="false"/>
    </style:style>
    <style:style style:name="TableCell7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center" fo:line-height="0.2777in"/>
    </style:style>
    <style:style style:name="T82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4166in"/>
      <style:text-properties style:font-name="新細明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4166in"/>
      <style:text-properties style:font-name="新細明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fo:text-indent="1.1666in"/>
      <style:text-properties style:font-name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text-align="end"/>
      <style:text-properties style:font-name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text-align="end" fo:line-height="0.2222in"/>
      <style:text-properties style:font-name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1.5722in" style:use-optimal-row-height="false"/>
    </style:style>
    <style:style style:name="TableCell9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9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104" style:parent-style-name="清單段落" style:list-style-name="LFO3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P110" style:parent-style-name="內文" style:list-style-name="LFO3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11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94514in" svg:y="-0.64583in" svg:width="1in" svg:height="0.5in" draw:z-index="251657728" draw:id="id0" draw:style-name="a0" draw:name="Rectangle 2" text:anchor-type="paragraph"><svg:title/><svg:desc/><text:p text:style-name="P4">附表六</text:p><draw:enhanced-geometry draw:type="non-primitive" svg:viewBox="0 0 21600 21600" draw:enhanced-path="M 0 0 L 21600 0 21600 21600 0 21600 Z N"/></draw:custom-shape></text:span><text:span text:style-name="T5">國立臺灣藝術大學</text:span><text:span text:style-name="T6">11</text:span><text:span text:style-name="T7">3</text:span><text:span text:style-name="T8">學年度</text:span><text:span text:style-name="T9">重點運動績優學生招生</text:span><text:span text:style-name="T10">考試</text:span></text:p>
      <text:p text:style-name="P11"><text:span text:style-name="T12">「</text:span><text:span text:style-name="T13">中低、低收入戶考生</text:span><text:span text:style-name="T14">」</text:span><text:span text:style-name="T15">報名費</text:span><text:span text:style-name="T16">優待</text:span><text:span text:style-name="T17">申請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准考證號碼</text:p>
            <text:p text:style-name="P31"><text:span text:style-name="T32">(考生勿填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身分</text:span><text:span text:style-name="T39">（</text:span><text:span text:style-name="T40">居留</text:span><text:span text:style-name="T41">）</text:span><text:span text:style-name="T42">證字號</text:span>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出生年月日</text:p>
          </table:table-cell>
          <table:table-cell table:style-name="TableCell47">
            <text:p text:style-name="P48">年<text:s/><text:s text:c="3"/><text:s/>月<text:s/><text:s/><text:s text:c="2"/><text:s/>日</text:p>
          </table:table-cell>
        </table:table-row>
        <table:table-row table:style-name="TableRow49">
          <table:table-cell table:style-name="TableCell50">
            <text:p text:style-name="P51">聯絡電話</text:p>
          </table:table-cell>
          <table:table-cell table:style-name="TableCell52">
            <text:p text:style-name="P53">日(<text:s/><text:s/>)<text:s/></text:p>
            <text:p text:style-name="P54">夜(<text:s/><text:s/>)<text:s/></text:p>
          </table:table-cell>
          <table:table-cell table:style-name="TableCell55">
            <text:p text:style-name="P56">行動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類別</text:p>
            <text:p text:style-name="P62">(請勾選)</text:p>
          </table:table-cell>
          <table:table-cell table:style-name="TableCell63" table:number-columns-spanned="3">
            <text:p text:style-name="P64">□中低收入戶，申請報名費減免十分之六。</text:p>
            <text:p text:style-name="P65">□低收入戶，申請報名費全免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應附證件</text:p>
            <text:p text:style-name="P69">(不予退還)</text:p>
          </table:table-cell>
          <table:table-cell table:style-name="TableCell70" table:number-columns-spanned="3">
            <text:list text:style-name="LFO2" text:continue-numbering="true">
              <text:list-item>
                <text:p text:style-name="P71"><text:span text:style-name="T72">全國各直轄市、臺灣省各縣市、福建省金門縣、福建省連江縣等各地方政府或其授權之鄉、鎮、市、區公所開具之</text:span><text:span text:style-name="T73">中</text:span><text:span text:style-name="T74">低收入戶或低收入戶證明文件</text:span><text:span text:style-name="T75">影本（非清寒證明）。</text:span></text:p>
              </text:list-item>
              <text:list-item>
                <text:p text:style-name="P76"><text:span text:style-name="T77">戶口名簿影本或戶籍謄本影本。</text:span></text:p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審核結果</text:p>
            <text:p text:style-name="P81"><text:span text:style-name="T82">(考生勿填)</text:span></text:p>
          </table:table-cell>
          <table:table-cell table:style-name="TableCell83" table:number-columns-spanned="3">
            <text:p text:style-name="P84">□合格<text:s/></text:p>
            <text:p text:style-name="P85">□不合格<text:s/></text:p>
            <text:p text:style-name="P86">招生委員會章戳：<text:s/></text:p>
            <text:p text:style-name="P87"/>
            <text:p text:style-name="P88">113年<text:s/>　<text:s/>月　<text:s/><text:s/>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備<text:s text:c="2"/>註</text:p>
          </table:table-cell>
          <table:table-cell table:style-name="TableCell92" table:number-columns-spanned="3">
            <text:list text:style-name="LFO3" text:continue-numbering="true">
              <text:list-item>
                <text:p text:style-name="P93"><text:span text:style-name="T94">本申請表及應附</text:span><text:span text:style-name="T95">相關</text:span><text:span text:style-name="T96">證</text:span><text:span text:style-name="T97">明文</text:span><text:span text:style-name="T98">件影本，</text:span><text:span text:style-name="T99">須於報名時</text:span><text:span text:style-name="T100">連同</text:span><text:span text:style-name="T101">報名表</text:span><text:span text:style-name="T102">資料繳交</text:span><text:span text:style-name="T103">。</text:span></text:p>
              </text:list-item>
              <text:list-item>
                <text:p text:style-name="P104"><text:span text:style-name="T105">低收入戶或中低收入戶之證明文件，須內含考生姓名及身分證</text:span><text:span text:style-name="T106">字</text:span><text:span text:style-name="T107">號，且在報名截止日仍有效。</text:span><text:span text:style-name="T108">證明文件不符者，其報名費不予優待</text:span><text:span text:style-name="T109">。</text:span></text:p>
              </text:list-item>
              <text:list-item>
                <text:p text:style-name="P110"><text:span text:style-name="T111">經審查資格不符、證件不齊或逾期申請者，不予優待</text:span><text:span text:style-name="T112">，應於接獲通知後立即補繳報名費，否則取消其報名資格</text:span><text:span text:style-name="T113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曾晴</dc:creator>
    <meta:creation-date>2024-01-30T02:23:00Z</meta:creation-date>
    <dc:date>2024-01-30T02:23:00Z</dc:date>
    <meta:print-date>2022-11-2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