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5in" fo:line-height="150%"/>
      <style:text-properties style:font-name="新細明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line-height="0.4166in" fo:text-indent="0.4888in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T8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6pt" style:font-size-asian="16pt"/>
    </style:style>
    <style:style style:name="T12" style:parent-style-name="預設段落字型" style:family="text">
      <style:text-properties style:font-name="新細明體" fo:font-size="16pt" style:font-size-asian="16pt"/>
    </style:style>
    <style:style style:name="T1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="新細明體" fo:font-size="16pt" style:font-size-asian="16pt"/>
    </style:style>
    <style:style style:name="T18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6pt" style:font-size-asian="16pt"/>
    </style:style>
    <style:style style:name="T26" style:parent-style-name="預設段落字型" style:family="text">
      <style:text-properties style:font-name="新細明體" fo:font-size="16pt" style:font-size-asian="16pt"/>
    </style:style>
    <style:style style:name="T27" style:parent-style-name="預設段落字型" style:family="text">
      <style:text-properties style:font-name="新細明體" fo:font-size="16pt" style:font-size-asian="16pt"/>
    </style:style>
    <style:style style:name="T28" style:parent-style-name="預設段落字型" style:family="text">
      <style:text-properties style:font-name="新細明體" fo:font-size="16pt" style:font-size-asian="16pt"/>
    </style:style>
    <style:style style:name="T29" style:parent-style-name="預設段落字型" style:family="text">
      <style:text-properties style:font-name="新細明體" fo:font-size="16pt" style:font-size-asian="16pt"/>
    </style:style>
    <style:style style:name="T30" style:parent-style-name="預設段落字型" style:family="text">
      <style:text-properties style:font-name="新細明體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style:font-name="新細明體" fo:font-size="16pt" style:font-size-asian="16pt"/>
    </style:style>
    <style:style style:name="T34" style:parent-style-name="預設段落字型" style:family="text">
      <style:text-properties style:font-name="新細明體" fo:font-size="16pt" style:font-size-asian="16pt"/>
    </style:style>
    <style:style style:name="T35" style:parent-style-name="預設段落字型" style:family="text">
      <style:text-properties style:font-name="新細明體" fo:font-size="16pt" style:font-size-asian="16pt"/>
    </style:style>
    <style:style style:name="P36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150%" fo:margin-left="0.44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新細明體" fo:font-size="16pt" style:font-size-asian="16pt"/>
    </style:style>
    <style:style style:name="P41" style:parent-style-name="內文" style:family="paragraph">
      <style:paragraph-properties fo:line-height="150%" fo:margin-left="0.4465in">
        <style:tab-stops/>
      </style:paragraph-properties>
      <style:text-properties style:font-name="新細明體" fo:font-size="16pt" style:font-size-asian="16pt"/>
    </style:style>
    <style:style style:name="P42" style:parent-style-name="內文" style:family="paragraph">
      <style:paragraph-properties fo:line-height="150%" fo:margin-left="0.4465in">
        <style:tab-stops/>
      </style:paragraph-properties>
      <style:text-properties style:font-name="新細明體" fo:font-size="16pt" style:font-size-asian="16pt"/>
    </style:style>
    <style:style style:name="P43" style:parent-style-name="內文" style:family="paragraph">
      <style:paragraph-properties fo:margin-bottom="0.0277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margin-bottom="0.0416in" fo:line-height="200%" fo:margin-left="0.4465in">
        <style:tab-stops/>
      </style:paragraph-properties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text-align="center" fo:margin-top="0.4166in" fo:line-height="150%" fo:margin-left="0.4465in" fo:text-indent="-0.4451in">
        <style:tab-stops/>
      </style:paragraph-properties>
    </style:style>
    <style:style style:name="T54" style:parent-style-name="預設段落字型" style:family="text">
      <style:text-properties style:font-name="新細明體" fo:font-size="18pt" style:font-size-asian="18pt"/>
    </style:style>
    <style:style style:name="T55" style:parent-style-name="預設段落字型" style:family="text">
      <style:text-properties style:font-name="新細明體" fo:font-size="18pt" style:font-size-asian="18pt"/>
    </style:style>
    <style:style style:name="T56" style:parent-style-name="預設段落字型" style:family="text">
      <style:text-properties style:font-name="新細明體" fo:font-size="18pt" style:font-size-asian="18pt"/>
    </style:style>
    <style:style style:name="T57" style:parent-style-name="預設段落字型" style:family="text">
      <style:text-properties style:font-name="新細明體" fo:font-size="18pt" style:font-size-asian="18pt"/>
    </style:style>
    <style:style style:name="T58" style:parent-style-name="預設段落字型" style:family="text">
      <style:text-properties style:font-name="新細明體" fo:font-size="18pt" style:font-size-asian="18pt"/>
    </style:style>
    <style:style style:name="T59" style:parent-style-name="預設段落字型" style:family="text">
      <style:text-properties style:font-name="新細明體" fo:font-size="18pt" style:font-size-asian="18pt"/>
    </style:style>
    <style:style style:name="T60" style:parent-style-name="預設段落字型" style:family="text">
      <style:text-properties style:font-name="新細明體" fo:font-size="18pt" style:font-size-asian="18pt"/>
    </style:style>
    <style:style style:name="T61" style:parent-style-name="預設段落字型" style:family="text">
      <style:text-properties style:font-name="新細明體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三</text:p>
      <text:p text:style-name="P5">報　名　委　託　書</text:p>
      <text:p text:style-name="P6"><text:span text:style-name="T7">謹委請</text:span><text:span text:style-name="T8"><text:s text:c="14"/></text:span><text:span text:style-name="T9"><text:s/></text:span><text:span text:style-name="T10"><text:s/></text:span><text:span text:style-name="T11">(</text:span><text:span text:style-name="T12">與本人之關係：</text:span><text:span text:style-name="T13"><text:s text:c="5"/></text:span><text:span text:style-name="T14"><text:s/></text:span><text:span text:style-name="T15"><text:s text:c="3"/></text:span><text:span text:style-name="T16">)</text:span><text:span text:style-name="T17">代理本人至國立臺灣藝術大學</text:span><text:span text:style-name="T18">辦理</text:span><text:span text:style-name="T19">11</text:span><text:span text:style-name="T20">3</text:span><text:span text:style-name="T21">學年度</text:span><text:span text:style-name="T22">重點運動績優學生</text:span><text:span text:style-name="T23">考試</text:span><text:span text:style-name="T24">招生報名手續</text:span><text:span text:style-name="T25">。手續辦妥後，</text:span><text:span text:style-name="T26">絕</text:span><text:span text:style-name="T27">不以任何理由要求退還所繳報名費及相關</text:span><text:span text:style-name="T28">報考</text:span><text:span text:style-name="T29">資料</text:span><text:span text:style-name="T30"><draw:custom-shape svg:x="10.15972in" svg:y="0.43889in" svg:width="0.34861in" svg:height="0.39583in" draw:z-index="251657728" draw:id="id0" draw:style-name="a1" draw:name="Rectangle 2" text:anchor-type="paragraph"><svg:title/><svg:desc/><text:p text:style-name="內文"><text:span text:style-name="T31">1</text:span><text:span text:style-name="T32">5</text:span></text:p><draw:enhanced-geometry draw:type="non-primitive" svg:viewBox="0 0 21600 21600" draw:enhanced-path="M 0 0 L 21600 0 21600 21600 0 21600 Z N"/></draw:custom-shape></text:span><text:span text:style-name="T33">；若因報考資格不符合規定，願自動放棄權利。另同意貴校就報名所填寫之個人資料於辦理</text:span><text:span text:style-name="T34">招生試務</text:span><text:span text:style-name="T35">業務時，作必要之電子資料應用。</text:span></text:p>
      <text:p text:style-name="P36"/>
      <text:p text:style-name="P37"/>
      <text:p text:style-name="P38"><text:span text:style-name="T39"><text:s text:c="4"/></text:span><text:span text:style-name="T40">此致</text:span></text:p>
      <text:p text:style-name="P41">國立臺灣藝術大學113學年度招生委員會</text:p>
      <text:p text:style-name="P42"/>
      <text:p text:style-name="P43">委託人(考生)：<text:s text:c="33"/>(簽章)</text:p>
      <text:p text:style-name="P44"><text:span text:style-name="T45">身分</text:span><text:span text:style-name="T46">(</text:span><text:span text:style-name="T47">居留</text:span><text:span text:style-name="T48">)</text:span><text:span text:style-name="T49">證字號：</text:span></text:p>
      <text:p text:style-name="P50">受<text:s text:c="2"/>託<text:s text:c="2"/>人： <text:s text:c="12"/><text:s text:c="15"/><text:s text:c="7"/>(簽章)</text:p>
      <text:p text:style-name="P51">身分證字號：</text:p>
      <text:p text:style-name="P52"/>
      <text:p text:style-name="P53"><text:span text:style-name="T54">中 <text:s/>華 <text:s/>民 <text:s/>國 <text:s/></text:span><text:span text:style-name="T55">11</text:span><text:span text:style-name="T56">3</text:span><text:span text:style-name="T57"><text:s/>年<text:s/></text:span><text:span text:style-name="T58"><text:s text:c="6"/></text:span><text:span text:style-name="T59">月<text:s/></text:span><text:span text:style-name="T60"><text:s text:c="2"/></text:span><text:span text:style-name="T61">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201in" svg:y="-0.0013in" svg:width="0.4041in" draw:z-index="0"><draw:text-box fo:min-height="0in"><text:p text:style-name="頁尾"><text:span text:style-name="T3">1</text:span><text:span text:style-name="T4">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晴</meta:initial-creator>
    <dc:creator>曾晴</dc:creator>
    <meta:creation-date>2024-01-30T02:14:00Z</meta:creation-date>
    <dc:date>2024-01-30T02:18:00Z</dc:date>
    <meta:print-date>2009-03-06T09:2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