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text:list-style style:name="LFO2">
      <text:list-level-style-bullet text:level="1" text:style-name="WW_CharLFO2LVL1" text:bullet-char="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5"/>
    </style:style>
    <style:style style:name="P4" style:parent-style-name="內文" style:family="paragraph">
      <style:paragraph-properties fo:margin-top="0.0694in" style:line-height-at-least="0in" fo:background-color="#FFFFFF"/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新細明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font-weight="bold" style:font-weight-asian="bold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3.5194in" style:use-optimal-column-width="false"/>
    </style:style>
    <style:style style:name="TableColumn11" style:family="table-column">
      <style:table-column-properties style:column-width="0.0437in" style:use-optimal-column-width="false"/>
    </style:style>
    <style:style style:name="TableColumn12" style:family="table-column">
      <style:table-column-properties style:column-width="3.5812in" style:use-optimal-column-width="false"/>
    </style:style>
    <style:style style:name="Table9" style:family="table">
      <style:table-properties style:width="7.1444in" fo:margin-left="0in" table:align="left"/>
    </style:style>
    <style:style style:name="TableRow13" style:family="table-row">
      <style:table-row-properties style:min-row-height="2.4506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Row25" style:family="table-row">
      <style:table-row-properties style:min-row-height="2.754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5in" fo:margin-bottom="0.05in" fo:line-height="0.2777in" fo:margin-left="0.4923in">
        <style:tab-stops/>
      </style:paragraph-properties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="新細明體" fo:font-size="16pt" style:font-size-asian="16pt" style:font-size-complex="16pt"/>
    </style:style>
    <style:style style:name="T39" style:parent-style-name="預設段落字型" style:family="text">
      <style:text-properties style:font-name="新細明體" fo:font-size="16pt" style:font-size-asian="16pt" style:font-size-complex="16pt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T41" style:parent-style-name="預設段落字型" style:family="text">
      <style:text-properties style:font-name="新細明體" fo:font-size="16pt" style:font-size-asian="16pt" style:font-size-complex="16pt"/>
    </style:style>
    <style:style style:name="T42" style:parent-style-name="預設段落字型" style:family="text">
      <style:text-properties style:font-name="新細明體" fo:font-size="16pt" style:font-size-asian="16pt" style:font-size-complex="16pt"/>
    </style:style>
    <style:style style:name="TableRow43" style:family="table-row">
      <style:table-row-properties style:min-row-height="2.496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50" style:parent-style-name="內文" style:list-style-name="LFO2" style:family="paragraph">
      <style:paragraph-properties fo:margin-top="0.05in" fo:margin-bottom="0.05in" fo:line-height="0.2777in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8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54" style:parent-style-name="預設段落字型" style:family="text">
      <style:text-properties style:font-name="新細明體" fo:font-size="14pt" style:font-size-asian="14pt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57" style:parent-style-name="預設段落字型" style:family="text">
      <style:text-properties style:font-name="新細明體"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P59" style:parent-style-name="內文" style:list-style-name="LFO2" style:family="paragraph">
      <style:paragraph-properties fo:margin-top="0.05in" fo:margin-bottom="0.05in" fo:line-height="0.2777in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T61" style:parent-style-name="預設段落字型" style:family="text">
      <style:text-properties style:font-name="新細明體" fo:font-size="14pt" style:font-size-asian="14pt" style:language-asian="zh" style:country-asian="HK"/>
    </style:style>
    <style:style style:name="T62" style:parent-style-name="預設段落字型" style:family="text">
      <style:text-properties style:font-name="新細明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21667in" svg:y="-0.26042in" svg:width="0.83333in" svg:height="0.50417in" draw:z-index="251657728" draw:id="id0" draw:style-name="a0" draw:name="Rectangle 3" text:anchor-type="paragraph"><svg:title/><svg:desc/><text:p text:style-name="P4">附表二</text:p><draw:enhanced-geometry draw:type="non-primitive" svg:viewBox="0 0 21600 21600" draw:enhanced-path="M 0 0 L 21600 0 21600 21600 0 21600 Z N"/></draw:custom-shape></text:p>
      <text:p text:style-name="P5">國立臺灣藝術大學113學年度重點運動績優學生考試招生</text:p>
      <text:p text:style-name="P6"><text:span text:style-name="T7">考生</text:span><text:span text:style-name="T8">證件黏貼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身分</text:span><text:span text:style-name="T17">（</text:span><text:span text:style-name="T18">居留</text:span><text:span text:style-name="T19">）</text:span><text:span text:style-name="T20">證影本</text:span></text:p>
            <text:p text:style-name="P21">（正面）</text:p>
          </table:table-cell>
          <table:table-cell table:style-name="TableCell22" table:number-columns-spanned="2">
            <text:p text:style-name="P23">身分（居留）證影本</text:p>
            <text:p text:style-name="P24">（反面）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欲</text:span><text:span text:style-name="T29">報考</text:span><text:span text:style-name="T30">選填登記</text:span><text:span text:style-name="T31">美術學系或書畫藝術學系者，應另</text:span><text:span text:style-name="T32">繳交</text:span><text:span text:style-name="T33">近</text:span><text:span text:style-name="T34">五</text:span><text:span text:style-name="T35">年內</text:span><text:span text:style-name="T36">學科能力測驗成績單</text:span><text:span text:style-name="T37">及術科考試</text:span><text:span text:style-name="T38">美術</text:span><text:span text:style-name="T39">組之</text:span><text:span text:style-name="T40">成績單影本</text:span><text:span text:style-name="T41">乙份</text:span><text:span text:style-name="T42">。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學生證影本</text:p>
            <text:p text:style-name="P46">（正面）</text:p>
          </table:table-cell>
          <table:covered-table-cell/>
          <table:table-cell table:style-name="TableCell47">
            <text:p text:style-name="P48">學生證影本</text:p>
            <text:p text:style-name="P49">（反面）</text:p>
          </table:table-cell>
        </table:table-row>
      </table:table>
      <text:list text:style-name="LFO2" text:continue-numbering="true">
        <text:list-item>
          <text:p text:style-name="P50"><text:span text:style-name="T51">應屆畢業生請另</text:span><text:span text:style-name="T52">黏貼</text:span><text:span text:style-name="T53">「學生證」正、反面影本</text:span><text:span text:style-name="T54">（學生證無註冊章者，請提供</text:span><text:span text:style-name="T55">在學證明</text:span><text:span text:style-name="T56">影本一份</text:span><text:span text:style-name="T57">）</text:span><text:span text:style-name="T58">。</text:span></text:p>
        </text:list-item>
        <text:list-item>
          <text:p text:style-name="P59"><text:span text:style-name="T60">非應屆畢業生須另檢附「畢業證書」影本或「相關</text:span><text:span text:style-name="T61">同等</text:span><text:span text:style-name="T62">學力證明文件」影本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text:list-style style:name="LFO2">
      <text:list-level-style-bullet text:level="1" text:style-name="WW_CharLFO2LVL1" text:bullet-char="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曾晴</meta:initial-creator>
    <dc:creator>曾晴</dc:creator>
    <meta:creation-date>2024-01-30T02:21:00Z</meta:creation-date>
    <dc:date>2024-01-30T02:2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