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166in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text-autospace="none" fo:text-align="center" fo:margin-top="0.05in" fo:margin-bottom="0.05in" fo:line-height="0.3472in"/>
      <style:text-properties style:font-name="Times New Roman" style:font-name-asian="標楷體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 fo:margin-top="0.05in" fo:margin-bottom="0.05in" fo:line-height="0.3472in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fo:text-align="center" fo:margin-top="0.05in" fo:margin-bottom="0.05in" fo:line-height="0.3472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olumn15" style:family="table-column">
      <style:table-column-properties style:column-width="1.1819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4" style:family="table">
      <style:table-properties style:width="6.9895in" fo:margin-left="0in" table:align="center"/>
    </style:style>
    <style:style style:name="TableRow19" style:family="table-row">
      <style:table-row-properties style:min-row-height="0.675in" style:use-optimal-row-height="false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2083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style:text-autospace="none" fo:text-align="end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2" style:family="table-row">
      <style:table-row-properties style:min-row-height="0.5861in" style:use-optimal-row-height="false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end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1" style:family="table-row">
      <style:table-row-properties style:min-row-height="0.8458in" style:use-optimal-row-height="false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0.75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 fo:line-height="0.1944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58" style:family="table-row">
      <style:table-row-properties style:min-row-height="1.2222in" style:use-optimal-row-height="false"/>
    </style:style>
    <style:style style:name="TableCell59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style:text-autospace="none" fo:text-align="justify" fo:margin-top="0.05in" fo:margin-bottom="0.05in" fo:line-height="0.25in" fo:margin-left="0.2354in" fo:text-indent="-0.235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style:text-autospace="none" fo:text-align="justify" fo:margin-top="0.05in" fo:margin-bottom="0.05in" fo:line-height="0.25in" fo:margin-left="0.2354in" fo:text-indent="-0.235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70" style:family="table-row">
      <style:table-row-properties style:min-row-height="1.8833in" style:use-optimal-row-height="false"/>
    </style:style>
    <style:style style:name="TableCell71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0.2777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text-align="center"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-top="0.0312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fo:line-height="0.4166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79" style:parent-style-name="內文" style:family="paragraph">
      <style:paragraph-properties style:text-autospace="none" fo:text-align="justify" fo:line-height="0.4166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80" style:parent-style-name="內文" style:family="paragraph">
      <style:paragraph-properties style:text-autospace="none" fo:text-indent="1.166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end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1.5465in" style:use-optimal-row-height="false"/>
    </style:style>
    <style:style style:name="TableCell8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 style:text-autospace="none" fo:line-height="0.25in" fo:margin-left="0.2194in" fo:text-indent="-0.219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7" style:parent-style-name="清單段落" style:list-style-name="LFO3" style:family="paragraph">
      <style:paragraph-properties style:text-autospace="none" fo:line-height="0.25in" fo:margin-left="0.2041in" fo:text-indent="-0.2041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P100" style:parent-style-name="內文" style:list-style-name="LFO3" style:family="paragraph">
      <style:paragraph-properties style:text-autospace="none" fo:line-height="0.25in" fo:margin-left="0.2194in" fo:text-indent="-0.219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06389in" svg:y="-0.2375in" svg:width="1in" svg:height="0.5in" draw:z-index="251657728" draw:id="id0" draw:style-name="a0" draw:name="Rectangle 2" text:anchor-type="paragraph"><svg:title/><svg:desc/><text:p text:style-name="P4">附表六</text:p><draw:enhanced-geometry draw:type="non-primitive" svg:viewBox="0 0 21600 21600" draw:enhanced-path="M 0 0 L 21600 0 21600 21600 0 21600 Z N"/></draw:custom-shape></text:span></text:p>
      <text:p text:style-name="P5">國立臺灣藝術大學106學年度重點運動績優學生招生</text:p>
      <text:p text:style-name="P6"><text:span text:style-name="T7">「</text:span><text:span text:style-name="T8">中低、低收入戶考生</text:span><text:span text:style-name="T9">」</text:span><text:span text:style-name="T10">報名費</text:span><text:span text:style-name="T11">優待</text:span><text:span text:style-name="T12">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3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准考證號碼</text:p>
            <text:p text:style-name="P26"><text:span text:style-name="T27">(</text:span><text:span text:style-name="T28">考生勿填</text:span><text:span text:style-name="T29">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><text:s/></text:p>
          </table:table-cell>
          <table:table-cell table:style-name="TableCell37">
            <text:p text:style-name="P38">出生年月日</text:p>
          </table:table-cell>
          <table:table-cell table:style-name="TableCell39">
            <text:p text:style-name="P40">年<text:s/><text:s text:c="3"/><text:s/>月<text:s/><text:s/><text:s text:c="2"/><text:s/>日</text:p>
          </table:table-cell>
        </table:table-row>
        <table:table-row table:style-name="TableRow41">
          <table:table-cell table:style-name="TableCell42">
            <text:p text:style-name="P43">聯絡電話</text:p>
          </table:table-cell>
          <table:table-cell table:style-name="TableCell44">
            <text:p text:style-name="P45">日(<text:s/><text:s/>)<text:s/></text:p>
            <text:p text:style-name="P46">夜(<text:s/><text:s/>)<text:s/></text:p>
          </table:table-cell>
          <table:table-cell table:style-name="TableCell47">
            <text:p text:style-name="P48">行動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類別</text:p>
            <text:p text:style-name="P54">(請勾選)</text:p>
          </table:table-cell>
          <table:table-cell table:style-name="TableCell55" table:number-columns-spanned="3">
            <text:p text:style-name="P56">□中低收入戶，申請報名費減免十分之六。</text:p>
            <text:p text:style-name="P57">□低收入戶，申請報名費全免。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應附證件</text:p>
            <text:p text:style-name="P61">(不予退還)</text:p>
          </table:table-cell>
          <table:table-cell table:style-name="TableCell62" table:number-columns-spanned="3">
            <text:list text:style-name="LFO2" text:continue-numbering="true">
              <text:list-item>
                <text:p text:style-name="P63"><text:span text:style-name="T64">全國各直轄市、臺灣省各縣市、福建省金門縣、福建省連江縣等各地方政府或其授權之鄉、鎮、市、區公所開具之</text:span><text:span text:style-name="T65">中</text:span><text:span text:style-name="T66">低收入戶或低收入戶證明文件</text:span><text:span text:style-name="T67">影本（非清寒證明）。</text:span></text:p>
              </text:list-item>
              <text:list-item>
                <text:p text:style-name="P68"><text:span text:style-name="T69">戶口名簿影本或戶籍謄本影本。</text:span></text:p>
              </text:list-item>
            </text:list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審核結果</text:p>
            <text:p text:style-name="P73"><text:span text:style-name="T74">(</text:span><text:span text:style-name="T75">考生勿填</text:span><text:span text:style-name="T76">)</text:span></text:p>
          </table:table-cell>
          <table:table-cell table:style-name="TableCell77" table:number-columns-spanned="3">
            <text:p text:style-name="P78">□合格<text:s/></text:p>
            <text:p text:style-name="P79">□不合格<text:s/></text:p>
            <text:p text:style-name="P80">招生委員會章戳：<text:s/></text:p>
            <text:p text:style-name="P81">年<text:s/>　<text:s/>月　<text:s/><text:s/>日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備<text:s text:c="2"/>註</text:p>
          </table:table-cell>
          <table:table-cell table:style-name="TableCell85" table:number-columns-spanned="3">
            <text:list text:style-name="LFO3" text:continue-numbering="true">
              <text:list-item>
                <text:p text:style-name="P86"><text:span text:style-name="T87">本申請表及應附</text:span><text:span text:style-name="T88">相關</text:span><text:span text:style-name="T89">證</text:span><text:span text:style-name="T90">明文</text:span><text:span text:style-name="T91">件影本，</text:span><text:span text:style-name="T92">須於報名時</text:span><text:span text:style-name="T93">連同</text:span><text:span text:style-name="T94">報名表</text:span><text:span text:style-name="T95">資料繳交</text:span><text:span text:style-name="T96">。</text:span></text:p>
              </text:list-item>
              <text:list-item>
                <text:p text:style-name="P97"><text:span text:style-name="T98">低收入戶或中低收入戶之證明文件，須內含考生姓名及身分證號，且在報名截止日仍有效。</text:span><text:span text:style-name="T99">證明文件不符者，其報名費不予優待</text:span></text:p>
              </text:list-item>
              <text:list-item>
                <text:p text:style-name="P100"><text:span text:style-name="T101">經審查資格不符、證件不齊或逾期申請者，不予優待</text:span><text:span text:style-name="T102">，應於接獲通知後立即補繳報名費，否則取消其報名資格</text:span><text:span text:style-name="T103">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style style:name="WW_CharLFO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5T07:21:00Z</meta:creation-date>
    <dc:date>2017-01-25T07:21:00Z</dc:date>
    <meta:print-date>2017-01-25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