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27"/>
    </style:style>
    <style:style style:name="T3" style:parent-style-name="預設段落字型" style:family="text">
      <style:text-properties style:font-name-asian="標楷體" fo:letter-spacing="0.0138in" fo:font-size="10pt" style:font-size-asian="10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letter-spacing="0.0138in" fo:font-size="10pt" style:font-size-asian="10pt"/>
    </style:style>
    <style:style style:name="P8" style:parent-style-name="內文" style:family="paragraph">
      <style:paragraph-properties fo:text-align="center" fo:margin-top="0.05in" fo:margin-bottom="0.05in" fo:line-height="0.1944in"/>
    </style:style>
    <style:style style:name="T9" style:parent-style-name="預設段落字型" style:family="text">
      <style:text-properties style:font-name-asian="標楷體" fo:letter-spacing="0.0208in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P14" style:parent-style-name="內文" style:family="paragraph">
      <style:paragraph-properties fo:text-align="center" fo:margin-top="0.05in" fo:margin-bottom="0.05in" fo:line-height="0.1944in"/>
    </style:style>
    <style:style style:name="T15" style:parent-style-name="預設段落字型" style:family="text">
      <style:text-properties style:font-name-asian="標楷體" fo:font-weight="bold" style:font-weight-asian="bold" fo:letter-spacing="0.0208in"/>
    </style:style>
    <style:style style:name="T16" style:parent-style-name="預設段落字型" style:family="text">
      <style:text-properties style:font-name-asian="標楷體" fo:font-weight="bold" style:font-weight-asian="bold" fo:letter-spacing="0.0125in" fo:font-size="13pt" style:font-size-asian="13pt" style:font-size-complex="13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letter-spacing="0.0138in" fo:font-size="10pt" style:font-size-asian="10pt"/>
    </style:style>
    <style:style style:name="P19" style:parent-style-name="內文" style:family="paragraph">
      <style:paragraph-properties style:snap-to-layout-grid="false" fo:text-align="center" fo:margin-top="0.0972in" style:line-height-at-least="0.05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top="0.0833in" fo:margin-bottom="0.25in" style:line-height-at-least="0.0555in"/>
    </style:style>
    <style:style style:name="T2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P23" style:parent-style-name="內文" style:family="paragraph">
      <style:paragraph-properties fo:text-align="center" fo:margin-top="0.0833in" fo:margin-bottom="0.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style:snap-to-layout-grid="false" fo:text-align="justify" style:line-height-at-least="0.08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style:line-height-at-least="0.0833in"/>
    </style:style>
    <style:style style:name="T30" style:parent-style-name="預設段落字型" style:family="text">
      <style:text-properties style:font-name="標楷體" style:font-name-asian="標楷體" fo:letter-spacing="0.025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256in" fo:font-size="10pt" style:font-size-asian="10pt" style:font-size-complex="20pt"/>
    </style:style>
    <style:style style:name="T32" style:parent-style-name="預設段落字型" style:family="text">
      <style:text-properties style:font-name="標楷體" style:font-name-asian="標楷體" fo:letter-spacing="0.025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2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letter-spacing="0.0138in" fo:font-size="10pt" style:font-size-asian="10pt"/>
    </style:style>
    <style:style style:name="TableColumn47" style:family="table-column">
      <style:table-column-properties style:column-width="0.4041in"/>
    </style:style>
    <style:style style:name="TableColumn48" style:family="table-column">
      <style:table-column-properties style:column-width="3.2381in"/>
    </style:style>
    <style:style style:name="Table46" style:family="table">
      <style:table-properties style:width="3.6423in" fo:margin-left="-0.0236in" table:align="left"/>
    </style:style>
    <style:style style:name="TableRow49" style:family="table-row">
      <style:table-row-properties style:min-row-height="0.8298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8298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60" style:family="table-row">
      <style:table-row-properties style:min-row-height="0.8298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8298in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9638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left="0in" fo:text-indent="-0.0833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P88" style:parent-style-name="內文" style:family="paragraph">
      <style:text-properties style:font-name-asian="標楷體"/>
    </style:style>
    <style:style style:name="T89" style:parent-style-name="預設段落字型" style:family="text">
      <style:text-properties style:font-name-asian="標楷體" fo:letter-spacing="0.0138in" fo:font-size="10pt" style:font-size-asian="10pt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>
        <style:tab-stops>
          <style:tab-stop style:type="left" style:position="5.302in"/>
        </style:tab-stops>
      </style:paragraph-properties>
      <style:text-properties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00208in" svg:y="-0.01875in" svg:width="1.03125in" svg:height="0.44583in" draw:z-index="251658752" draw:id="id0" draw:style-name="a1" draw:name="Rectangle 14" text:anchor-type="paragraph"><svg:title/><svg:desc/><text:p text:style-name="P4">附表四</text:p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<draw:custom-shape svg:x="-0.16667in" svg:y="0in" svg:width="3.625in" svg:height="0.62708in" draw:z-index="251656704" draw:id="id1" draw:style-name="a2" draw:name="Rectangle 12" text:anchor-type="paragraph"><svg:title/><svg:desc/><text:p text:style-name="P8"><text:span text:style-name="T9"><text:s/></text:span><text:span text:style-name="T10">國立臺灣藝術大學</text:span><text:span text:style-name="T11">10</text:span><text:span text:style-name="T12">6</text:span><text:span text:style-name="T13">學年度</text:span></text:p><text:p text:style-name="P14"><text:span text:style-name="T15"><text:s/></text:span><text:span text:style-name="T16">重點運動績優學生考試招生時間表</text:span></text:p><draw:enhanced-geometry draw:type="non-primitive" svg:viewBox="0 0 21600 21600" draw:enhanced-path="M 0 0 L 21600 0 21600 21600 0 21600 Z N"/></draw:custom-shape></text:span></text:p>
      <text:p text:style-name="P17"><text:span text:style-name="T18"><draw:g draw:z-index="251659776" draw:name="Group 19" draw:id="id4" draw:style-name="a5" text:anchor-type="paragraph"><svg:title/><svg:desc/><draw:custom-shape svg:x="3.76875in" svg:y="0in" svg:width="3.21875in" svg:height="4.99375in" draw:id="id2" draw:style-name="a3" draw:name="Rectangle 20"><svg:title/><svg:desc/><text:p text:style-name="P19">國立臺灣藝術大學106學年度</text:p><text:p text:style-name="P20"><text:span text:style-name="T21">重點運動績優學生考試</text:span><text:span text:style-name="T22">招生</text:span></text:p><text:p text:style-name="P23"><text:span text:style-name="T24">准 <text:s text:c="2"/>考 <text:s text:c="2"/>證<text:s/></text:span></text:p><text:p text:style-name="P25"><text:span text:style-name="T26">准考證號碼：</text:span><text:span text:style-name="T27"><text:s text:c="16"/></text:span></text:p><text:p text:style-name="P28"/><text:p text:style-name="P29"><text:span text:style-name="T30">姓<text:s/></text:span><text:span text:style-name="T31"><text:s text:c="3"/></text:span><text:span text:style-name="T32">名</text:span><text:span text:style-name="T33">：</text:span><text:span text:style-name="T34"><text:s text:c="16"/></text:span></text:p><text:p text:style-name="P35"><text:s text:c="13"/>（請自行正楷填寫）</text:p><text:p text:style-name="P36"/><text:p text:style-name="P37"/><draw:enhanced-geometry draw:type="non-primitive" svg:viewBox="0 0 21600 21600" draw:enhanced-path="M 0 0 L 21600 0 21600 21600 0 21600 Z N"/></draw:custom-shape><draw:custom-shape svg:x="4.66517in" svg:y="3.04402in" svg:width="1.40532in" svg:height="1.77568in" draw:id="id3" draw:style-name="a4" draw:name="Rectangle 21"><svg:title/><svg:desc/><text:p text:style-name="P38"/><text:p text:style-name="P39"/><text:p text:style-name="P40">請自行黏貼</text:p><text:p text:style-name="P41"/><text:p text:style-name="P42"><text:span text:style-name="T43">二吋近照</text:span></text:p><draw:enhanced-geometry draw:type="non-primitive" svg:viewBox="0 0 21600 21600" draw:enhanced-path="M 0 0 L 21600 0 21600 21600 0 21600 Z N"/></draw:custom-shape></draw:g></text:span></text:p>
      <text:p text:style-name="P44"><text:span text:style-name="T45"><draw:connector draw:type="line" svg:x1="-0.375in" svg:y1="-0.5in" svg:x2="-0.375in" svg:y2="11in" draw:z-index="251657728" draw:id="id5" draw:style-name="a7" draw:name="Line 13" text:anchor-type="paragraph"><svg:title/><svg:desc/></draw:connector>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考試日期</text:p>
          </table:table-cell>
          <table:table-cell table:style-name="TableCell52">
            <text:p text:style-name="P53">106年4月8日</text:p>
            <text:p text:style-name="P54">（星期六）</text:p>
          </table:table-cell>
        </table:table-row>
        <table:table-row table:style-name="TableRow55">
          <table:table-cell table:style-name="TableCell56">
            <text:p text:style-name="P57">考試項目</text:p>
          </table:table-cell>
          <table:table-cell table:style-name="TableCell58">
            <text:p text:style-name="P59">籃球術科</text:p>
          </table:table-cell>
        </table:table-row>
        <table:table-row table:style-name="TableRow60">
          <table:table-cell table:style-name="TableCell61">
            <text:p text:style-name="P62">報到時間</text:p>
          </table:table-cell>
          <table:table-cell table:style-name="TableCell63">
            <text:p text:style-name="P64">13：00</text:p>
            <text:p text:style-name="P65">∣</text:p>
            <text:p text:style-name="P66">13：30</text:p>
          </table:table-cell>
        </table:table-row>
        <table:table-row table:style-name="TableRow67">
          <table:table-cell table:style-name="TableCell68">
            <text:p text:style-name="P69">考試時間</text:p>
          </table:table-cell>
          <table:table-cell table:style-name="TableCell70">
            <text:p text:style-name="P71">13：30</text:p>
            <text:p text:style-name="P72">開始</text:p>
          </table:table-cell>
        </table:table-row>
        <table:table-row table:style-name="TableRow73">
          <table:table-cell table:style-name="TableCell74">
            <text:p text:style-name="P75">考試地點</text:p>
          </table:table-cell>
          <table:table-cell table:style-name="TableCell76">
            <text:p text:style-name="P77"><text:span text:style-name="T78">(</text:span><text:span text:style-name="T79">暫定</text:span><text:span text:style-name="T80">)</text:span><text:span text:style-name="T81"><text:s/></text:span><text:span text:style-name="T82">新北市</text:span><text:span text:style-name="T83">樹林</text:span><text:span text:style-name="T84">國民運動中心</text:span></text:p>
            <text:p text:style-name="P85">地址：新北市樹林區中正路188-6號</text:p>
            <text:p text:style-name="P86"><text:span text:style-name="T87">(確切地點以試場公告為準)</text:span></text:p>
          </table:table-cell>
        </table:table-row>
      </table:table>
      <text:p text:style-name="P88"/>
      <text:p text:style-name="內文"><text:span text:style-name="T89"><draw:connector draw:type="line" svg:x1="-4.125in" svg:y1="0in" svg:x2="7.375in" svg:y2="0in" draw:z-index="251655680" draw:id="id6" draw:style-name="a9" draw:name="Line 10" text:anchor-type="paragraph"><svg:title/><svg:desc/></draw:connector>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-asian="標楷體" style:font-weight-complex="bold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style:font-weight-complex="bold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5in" fo:line-height="0.1666in" fo:margin-left="0.2222in" fo:text-indent="-0.2222in">
        <style:tab-stops/>
      </style:paragraph-properties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361in" svg:y="0.0784in" draw:z-index="0"><draw:text-box fo:min-height="0in" fo:min-width="0in"><text:p text:style-name="頁尾"><text:span text:style-name="頁碼">1</text:span><text:span text:style-name="頁碼">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5T07:18:00Z</meta:creation-date>
    <dc:date>2017-01-25T07:18:00Z</dc:date>
    <meta:print-date>2017-01-25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