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82cm" fo:margin-left="-0.587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79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08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0.723cm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0.93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9" style:family="table-row">
      <style:table-row-properties style:min-row-height="5.6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3.2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333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555cm"/>
    </style:style>
    <style:style style:name="表格2.B" style:family="table-column">
      <style:table-column-properties style:column-width="9.551cm"/>
    </style:style>
    <style:style style:name="表格2.1" style:family="table-row">
      <style:table-row-properties style:min-row-height="0.411cm"/>
    </style:style>
    <style:style style:name="表格2.A1" style:family="table-cell">
      <style:table-cell-properties style:vertical-align="middle" fo:background-color="#bfbfbf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08cm"/>
    </style:style>
    <style:style style:name="表格2.A2" style:family="table-cell">
      <style:table-cell-properties style:vertical-align="middle" fo:background-color="#bfbfbf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bfbfbf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32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style:line-height-at-least="0.353cm"/>
    </style:style>
    <style:style style:name="P12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line-height="0.494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-0.115cm" fo:line-height="0.494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494cm" fo:text-indent="-0.102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清單段落" style:list-style-name="L2">
      <style:paragraph-properties fo:line-height="0.423cm" style:snap-to-layout-grid="false">
        <style:tab-stops/>
      </style:paragraph-properties>
    </style:style>
    <style:style style:name="P19" style:family="paragraph" style:parent-style-name="Footer">
      <style:paragraph-properties fo:text-align="center" style:justify-single-word="false"/>
      <style:text-properties officeooo:rsid="00147794" officeooo:paragraph-rsid="00147794"/>
    </style:style>
    <style:style style:name="P20" style:family="paragraph" style:parent-style-name="Text_20_body" style:master-page-name="MP0">
      <style:paragraph-properties fo:line-height="0.882cm" fo:text-align="end" style:justify-single-word="false" style:page-number="31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 style:list-style-name="L1">
      <style:paragraph-properties fo:margin-left="1.111cm" fo:margin-right="0cm" fo:line-height="0.564cm" fo:text-align="justify" style:justify-single-word="false" fo:text-indent="-1.131cm" style:auto-text-indent="false" style:snap-to-layout-grid="false">
        <style:tab-stops>
          <style:tab-stop style:position="-0.635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9" style:family="text">
      <style:text-properties style:font-name="Times New Roman" fo:font-size="11pt" style:font-name-asian="標楷體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華康中特圓體" fo:font-size="10pt" style:text-underline-style="solid" style:text-underline-width="auto" style:text-underline-color="font-color" style:text-underline-mode="continuous" style:text-overline-mode="continuous" style:text-line-through-mode="continuous" style:font-name-asian="華康中特圓體" style:font-size-asian="10pt" style:font-size-complex="10pt"/>
    </style:style>
    <style:style style:name="T12" style:family="text">
      <style:text-properties officeooo:rsid="00147794"/>
    </style:style>
    <text:list-style style:name="L1">
      <text:list-level-style-number text:level="1" text:style-name="WW_5f_CharLFO6LVL1" style:num-suffix="." style:num-format="1">
        <style:list-level-properties text:space-before="0.473cm" text:min-label-width="0.635cm"/>
      </text:list-level-style-number>
      <text:list-level-style-number text:level="2" style:num-suffix="、" style:num-format="甲, 乙, 丙, ...">
        <style:list-level-properties text:space-before="1.319cm" text:min-label-width="0.847cm"/>
      </text:list-level-style-number>
      <text:list-level-style-number text:level="3" style:num-suffix="." style:num-format="i">
        <style:list-level-properties text:space-before="2.166cm" text:min-label-width="0.847cm" fo:text-align="end"/>
      </text:list-level-style-number>
      <text:list-level-style-number text:level="4" style:num-suffix="." style:num-format="1">
        <style:list-level-properties text:space-before="3.012cm" text:min-label-width="0.847cm"/>
      </text:list-level-style-number>
      <text:list-level-style-number text:level="5" style:num-suffix="、" style:num-format="甲, 乙, 丙, ...">
        <style:list-level-properties text:space-before="3.859cm" text:min-label-width="0.847cm"/>
      </text:list-level-style-number>
      <text:list-level-style-number text:level="6" style:num-suffix="." style:num-format="i">
        <style:list-level-properties text:space-before="4.706cm" text:min-label-width="0.847cm" fo:text-align="end"/>
      </text:list-level-style-number>
      <text:list-level-style-number text:level="7" style:num-suffix="." style:num-format="1">
        <style:list-level-properties text:space-before="5.552cm" text:min-label-width="0.847cm"/>
      </text:list-level-style-number>
      <text:list-level-style-number text:level="8" style:num-suffix="、" style:num-format="甲, 乙, 丙, ...">
        <style:list-level-properties text:space-before="6.399cm" text:min-label-width="0.847cm"/>
      </text:list-level-style-number>
      <text:list-level-style-number text:level="9" style:num-suffix="." style:num-format="i">
        <style:list-level-properties text:space-before="7.24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表二</text:p>
      <text:p text:style-name="P1">國立臺灣藝術大學10<text:span text:style-name="T12">8</text:span>學年度進修學士班考試招生</text:p>
      <text:p text:style-name="P2"><text:span text:style-name="預設段落字型"><text:span text:style-name="T1">以「入學大學同等學力認定標準」第6</text:span></text:span><text:span text:style-name="預設段落字型"><text:span text:style-name="T2">、</text:span></text:span><text:span text:style-name="預設段落字型"><text:span text:style-name="T1">7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報考學系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組別(樂器)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考生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12">報名序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身分證字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4">(民國)出生年月日</text:p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3">目前最高學歷</text:p>
            <text:p text:style-name="P15">(請檢附畢業證書影本)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通訊地址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聯絡方式</text:p>
          </table:table-cell>
          <table:table-cell table:style-name="表格1.B6" table:number-columns-spanned="2" office:value-type="string">
            <text:p text:style-name="P5">手機：</text:p>
          </table:table-cell>
          <table:covered-table-cell/>
          <table:table-cell table:style-name="表格1.D6" table:number-columns-spanned="2" office:value-type="string">
            <text:p text:style-name="P5">電話：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報考資格</text:p>
            <text:p text:style-name="P6">(請擇一勾選)</text:p>
          </table:table-cell>
          <table:table-cell table:style-name="表格1.B8" office:value-type="string">
            <text:p text:style-name="P16">□</text:p>
            <text:p text:style-name="P16">□</text:p>
          </table:table-cell>
          <table:table-cell table:style-name="表格1.C8" table:number-columns-spanned="3" office:value-type="string">
            <text:list xml:id="list2274785493" text:style-name="L1">
              <text:list-item>
                <text:p text:style-name="P21"><text:span text:style-name="預設段落字型"><text:span text:style-name="T3">同等學力認定標準</text:span></text:span><text:span text:style-name="預設段落字型"><text:span text:style-name="T4">第6條</text:span></text:span></text:p>
              </text:list-item>
              <text:list-item>
                <text:p text:style-name="P21"><text:span text:style-name="預設段落字型"><text:span text:style-name="T3">同等學力認定標準</text:span></text:span><text:span text:style-name="預設段落字型"><text:span text:style-name="T4">第7條</text:span>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查文件</text:p>
            <text:p text:style-name="P10"><text:span text:style-name="預設段落字型"><text:span text:style-name="T5">(請條列說明，並</text:span></text:span><text:span text:style-name="預設段落字型"><text:span text:style-name="T6">檢附審查文件於後</text:span></text:span><text:span text:style-name="預設段落字型"><text:span text:style-name="T5">)</text:span></text:span></text:p>
          </table:table-cell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>備註：</text:p>
            <text:list xml:id="list2170046460" text:style-name="L2">
              <text:list-item>
                <text:p text:style-name="P18"><text:span text:style-name="預設段落字型"><text:span text:style-name="T8">不具備教育部訂「入學大學同等學力認定標準」第2條報考大學學士班(不包括二年制學士班)一年級新生入學考試之各項資格</text:span></text:span><text:span text:style-name="預設段落字型"><text:span text:style-name="T9">，</text:span></text:span><text:span text:style-name="預設段落字型"><text:span text:style-name="T8">但符合</text:span></text:span><text:span text:style-name="預設段落字型"><text:span text:style-name="T9">前述標準</text:span></text:span><text:span text:style-name="預設段落字型"><text:span text:style-name="T8">第6條</text:span></text:span><text:span text:style-name="預設段落字型"><text:span text:style-name="T9">、或</text:span></text:span><text:span text:style-name="預設段落字型"><text:span text:style-name="T8">第7條</text:span></text:span><text:span text:style-name="預設段落字型"><text:span text:style-name="T9">招生資格者，</text:span></text:span><text:span text:style-name="預設段落字型"><text:span text:style-name="T8">始得提出報考資格審查申請</text:span></text:span><text:span text:style-name="預設段落字型"><text:span text:style-name="T9">。</text:span></text:span></text:p>
              </text:list-item>
              <text:list-item>
                <text:p text:style-name="P18"><text:span text:style-name="預設段落字型"><text:span text:style-name="T9">請於報名期間將「審查文件」</text:span></text:span><text:span text:style-name="預設段落字型"><text:span text:style-name="T10">，</text:span></text:span><text:span text:style-name="預設段落字型"><text:span text:style-name="T9">連同本表及相關報名資料(含報名表</text:span></text:span><text:span text:style-name="預設段落字型"><text:span text:style-name="T10">、</text:span></text:span><text:span text:style-name="預設段落字型"><text:span text:style-name="T9">最高學歷畢業證書影本等)裝入黏貼「報名專用信封封面」之信封資料袋內，再寄繳至本校教務處註冊組收（郵寄地址：22058新北市板橋區大觀路一段59號）。</text:span></text:span></text:p>
              </text:list-item>
              <text:list-item>
                <text:p text:style-name="P18"><text:span text:style-name="預設段落字型"><text:span text:style-name="T9">報考資格條件</text:span></text:span><text:span text:style-name="預設段落字型"><text:span text:style-name="T11">經本校招生委員會審議通過後，始得具報考資格</text:span></text:span><text:span text:style-name="預設段落字型"><text:span text:style-name="T9">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">考生簽名：_____________________________ <text:s text:c="7"/>日期：________年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----------------------------------</text:span></text:span><text:span text:style-name="預設段落字型"><text:span text:style-name="T7">以下欄位考生勿填</text:span></text:span><text:span text:style-name="預設段落字型"><text:span text:style-name="T5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初審結果</text:p>
          </table:table-cell>
          <table:table-cell table:style-name="表格2.B2" office:value-type="string">
            <text:p text:style-name="P9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>□ 審查通過。</text:p>
            <text:p text:style-name="P3">□ 審查未通過。</text:p>
            <text:p text:style-name="P3">單位主管核章：_____________　</text:p>
            <text:p text:style-name="P3"><text:s text:c="20"/>年 <text:s text:c="6"/>月 <text:s text:c="4"/>日</text:p>
          </table:table-cell>
          <table:table-cell table:style-name="表格2.B3" office:value-type="string">
            <text:p text:style-name="P3">意見：</text:p>
            <text:p text:style-name="P3"/>
            <text:p text:style-name="P3">□ 審查通過。</text:p>
            <text:p text:style-name="P3">□ 審查未通過。</text:p>
            <text:p text:style-name="P5">國立臺灣藝術大學招生委員會(戳印)</text:p>
            <text:p text:style-name="P3"><text:s text:c="24"/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7794" officeooo:paragraph-rsid="001477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4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07:00Z</meta:creation-date>
    <dc:date>2018-11-20T14:35:52.036000000</dc:date>
    <meta:print-date>2018-04-26T07:37:00Z</meta:print-date>
    <meta:editing-cycles>4</meta:editing-cycles>
    <meta:editing-duration>PT10M50S</meta:editing-duration>
    <meta:document-statistic meta:table-count="2" meta:image-count="0" meta:object-count="0" meta:page-count="1" meta:paragraph-count="44" meta:word-count="534" meta:character-count="753" meta:non-whitespace-character-count="671"/>
    <meta:template xlink:type="simple" xlink:actuate="onRequest" xlink:title="" xlink:href="Normal"/>
  </office:meta>
</office:document-meta>
</file>