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page-number="43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2.418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7.1861in" fo:margin-left="0in" table:align="center"/>
    </style:style>
    <style:style style:name="TableRow12" style:family="table-row">
      <style:table-row-properties style:min-row-height="0.5541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92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06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319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21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01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bottom="0.125in" fo:line-height="0.3333in" fo:text-indent="0.0972in"/>
    </style:style>
    <style:style style:name="T6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P75" style:parent-style-name="內文" style:family="paragraph">
      <style:paragraph-properties fo:margin-bottom="0.125in" fo:line-height="0.2777in" fo:text-indent="0.3888in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ableRow85" style:family="table-row">
      <style:table-row-properties style:min-row-height="1.6833in" style:use-optimal-row-height="false" fo:keep-together="always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bottom="0.0347in" fo:text-indent="0.0972in"/>
    </style:style>
    <style:style style:name="T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bottom="0.0347in" fo:text-indent="0.0972in"/>
    </style:style>
    <style:style style:name="T9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.0347in" fo:text-indent="0.0972in"/>
    </style:style>
    <style:style style:name="T10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新細明體" style:font-name-asian="標楷體"/>
    </style:style>
    <style:style style:name="TableRow105" style:family="table-row">
      <style:table-row-properties style:min-row-height="0.388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fo:font-weight="bold" style:font-weight-asian="bold" fo:color="#000000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ableRow110" style:family="table-row">
      <style:table-row-properties style:min-row-height="2.46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15" style:family="table-row">
      <style:table-row-properties style:min-row-height="0.8722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line-height="0.2083in" fo:margin-left="0.2333in" fo:text-indent="-0.2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2083in" fo:margin-left="0.2333in" fo:text-indent="-0.2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五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內文"><text:span text:style-name="T16">106</text:span><text:span text:style-name="T17">學年度</text:span><text:span text:style-name="T18">進修學士班考試招生</text:span></text:p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 text:c="4"/>　<text:s text:c="2"/>年<text:s text:c="4"/>月<text:s text:c="3"/>　日</text:p>
          </table:table-cell>
        </table:table-row>
        <table:table-row table:style-name="TableRow23">
          <table:table-cell table:style-name="TableCell24" table:number-columns-spanned="2">
            <text:p text:style-name="P25">姓<text:s text:c="2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4">
            <text:p text:style-name="P36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報名系統取得繳費帳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申請退費原因：勾選以下符合退費條件之一：</text:p>
            <text:p text:style-name="P45"><text:span text:style-name="T46">□<text:s/></text:span><text:span text:style-name="T47">溢繳報名費（不含重複報名者），退費金額新台幣</text:span><text:span text:style-name="T48"><text:s text:c="10"/></text:span><text:span text:style-name="T49">　</text:span><text:span text:style-name="T50">元</text:span></text:p>
            <text:p text:style-name="P51"><text:span text:style-name="T52">□<text:s/></text:span><text:span text:style-name="T53">已繳報名費，但因報考資格不符，而不予受理報名者，退費金額</text:span><text:span text:style-name="T54">新台幣</text:span><text:span text:style-name="T55"><text:s text:c="10"/></text:span><text:span text:style-name="T5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考生個人帳戶</text:p>
            <text:p text:style-name="P60">(請擇一填寫)</text:p>
            <text:p text:style-name="P61"><text:span text:style-name="T62">（</text:span><text:span text:style-name="T63">若提供非考生本人請加附撥入者身分證正</text:span><text:span text:style-name="T64">反面影本</text:span><text:span text:style-name="T65">）</text:span></text:p>
          </table:table-cell>
          <table:table-cell table:style-name="TableCell66" table:number-columns-spanned="5">
            <text:p text:style-name="P67"><text:span text:style-name="T68">□<text:s/></text:span><text:span text:style-name="T69">郵局帳戶－局號：</text:span><text:span text:style-name="T70">□□□□□□□</text:span><text:span text:style-name="T71"><text:s/></text:span><text:span text:style-name="T72">(</text:span><text:span text:style-name="T73">含檢號</text:span><text:span text:style-name="T74">)</text:span></text:p>
            <text:p text:style-name="P75"><text:span text:style-name="T76">戶名：</text:span><text:span text:style-name="T77">　　　　　　</text:span><text:span text:style-name="T78"><text:s text:c="3"/></text:span><text:span text:style-name="T79"><text:s/></text:span><text:span text:style-name="T80">帳號：</text:span><text:span text:style-name="T81">□□□□□□□</text:span><text:span text:style-name="T82">(</text:span><text:span text:style-name="T83">含檢號</text:span><text:span text:style-name="T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□<text:s/></text:span><text:span text:style-name="T90">銀行帳戶－銀行代號：</text:span><text:span text:style-name="T91">□□□</text:span><text:span text:style-name="T92">　</text:span><text:span text:style-name="T93">戶名：</text:span><text:span text:style-name="T94"><text:s text:c="16"/></text:span></text:p>
            <text:p text:style-name="P95"><text:span text:style-name="T96">銀行名稱：</text:span><text:span text:style-name="T97"><text:s text:c="19"/></text:span><text:span text:style-name="T98">銀行</text:span><text:span text:style-name="T99"><text:s text:c="17"/></text:span><text:span text:style-name="T100">分行</text:span></text:p>
            <text:p text:style-name="P101"><text:span text:style-name="T102">帳號：</text:span><text:span text:style-name="T103">□□□□□□□□□□□□□□</text:span><text:span text:style-name="T104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此處浮貼「繳費憑證</text:span><text:span text:style-name="T109">正本」及「存摺正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國民身分證正面影本黏貼處</text:p>
          </table:table-cell>
          <table:covered-table-cell/>
          <table:covered-table-cell/>
          <table:table-cell table:style-name="TableCell113" table:number-columns-spanned="3">
            <text:p text:style-name="P114">國民身分證背面影本黏貼處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" text:continue-numbering="true">
              <text:list-item>
                <text:p text:style-name="P117"><text:span text:style-name="T118">申請退費方式：請於簡章規定期限內</text:span><text:span text:style-name="T119">填寫本申請表</text:span><text:span text:style-name="T120">，並檢具</text:span><text:span text:style-name="T121">繳費憑證（收據或交易明細表）正本、國民身分證正反面影本、考生個人帳戶存摺正面影本</text:span><text:span text:style-name="T122">，</text:span><text:span text:style-name="T123">郵寄至本校</text:span><text:span text:style-name="T124">教務處註冊組收，再</text:span><text:span text:style-name="T125">統籌一併辦理退費，逾期不予受理（以郵戳為憑）。</text:span></text:p>
              </text:list-item>
              <text:list-item>
                <text:p text:style-name="P126"><text:span text:style-name="T127">繳費憑證（收據或交易明細表）正本遺失，得以</text:span><text:span text:style-name="T128">存摺扣款紀錄影本</text:span><text:span text:style-name="T129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27T05:48:00Z</meta:creation-date>
    <dc:date>2017-04-27T06:39:00Z</dc:date>
    <meta:print-date>2017-04-26T10:41:00Z</meta:print-date>
    <meta:template xlink:href="Normal" xlink:type="simple"/>
    <meta:editing-cycles>18</meta:editing-cycles>
    <meta:editing-duration>PT540S</meta:editing-duration>
    <meta:document-statistic meta:page-count="1" meta:paragraph-count="1" meta:word-count="96" meta:character-count="648" meta:row-count="4" meta:non-whitespace-character-count="553"/>
  </office:meta>
</office:document-meta>
</file>