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楷" svg:font-family="文鼎中楷" style:font-family-generic="modern" style:font-pitch="fixed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4">
      <text:list-level-style-bullet text:level="1" text:bullet-char="□">
        <style:list-level-properties text:space-before="0in" text:min-label-width="0.1458i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722in" text:min-label-width="0.2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7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2.5548in" style:use-optimal-column-width="false"/>
    </style:style>
    <style:style style:name="Table8" style:family="table">
      <style:table-properties style:width="7.0833in" fo:margin-left="0.0194in" table:align="left"/>
    </style:style>
    <style:style style:name="TableRow14" style:family="table-row">
      <style:table-row-properties style:row-height="0.3743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text-indent="1.94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1.944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756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09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8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52" style:family="table-row">
      <style:table-row-properties style:min-row-height="0.385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385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85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385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3854in" style:use-optimal-row-height="false" fo:keep-together="always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3854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3854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6" style:parent-style-name="Default" style:family="paragraph">
      <style:paragraph-properties fo:text-align="center" fo:line-height="0.1944in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104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105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106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107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108" style:parent-style-name="預設段落字型" style:family="text">
      <style:text-properties style:font-name="華康中特圓體" style:font-name-asian="華康中特圓體" fo:font-size="11.5pt" style:font-size-asian="11.5pt" style:font-size-complex="11.5pt"/>
    </style:style>
    <style:style style:name="TableRow109" style:family="table-row">
      <style:table-row-properties style:row-height="0.3076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17" style:family="table-row">
      <style:table-row-properties style:min-row-height="1.5201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bottom="0.0833in"/>
      <style:text-properties style:font-name="標楷體" style:font-name-asian="標楷體"/>
    </style:style>
    <style:style style:name="P124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2.818in" style:use-optimal-row-height="false" fo:keep-together="always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list-style-name="LFO11" style:family="paragraph">
      <style:paragraph-properties fo:line-height="0.1805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  <style:text-properties style:font-name-asian="標楷體" style:font-size-complex="12pt"/>
    </style:style>
    <style:style style:name="P134" style:parent-style-name="內文" style:list-style-name="LFO11" style:family="paragraph">
      <style:paragraph-properties fo:line-height="0.1805in" fo:margin-left="0.177in" fo:margin-right="-0.0236in" fo:text-indent="-0.177in">
        <style:tab-stops>
          <style:tab-stop style:type="left" style:position="0.0006in"/>
          <style:tab-stop style:type="left" style:position="6.4736in"/>
        </style:tab-stops>
      </style:paragraph-properties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list-style-name="LFO11" style:family="paragraph">
      <style:paragraph-properties fo:line-height="0.1805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list-style-name="LFO11" style:family="paragraph">
      <style:paragraph-properties fo:line-height="0.1805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list-style-name="LFO11" style:family="paragraph">
      <style:paragraph-properties fo:line-height="0.1805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  <style:text-properties style:font-name-asian="標楷體" style:font-size-complex="12pt"/>
    </style:style>
    <style:style style:name="P198" style:parent-style-name="內文" style:list-style-name="LFO11" style:family="paragraph">
      <style:paragraph-properties fo:line-height="0.1805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list-style-name="LFO11" style:family="paragraph">
      <style:paragraph-properties fo:line-height="0.1805in" fo:margin-left="0.177in" fo:text-indent="-0.177in">
        <style:tab-stops>
          <style:tab-stop style:type="left" style:position="0.0006in"/>
          <style:tab-stop style:type="left" style:position="0.0729in"/>
        </style:tab-stops>
      </style:paragraph-properties>
    </style:style>
    <style:style style:name="T211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728" draw:id="id0" draw:style-name="a0" draw:name="Text Box 11" text:anchor-type="paragraph" svg:x="0.16667in" svg:y="-0.75in" svg:width="0.41667in" svg:height="0.66667in" style:rel-width="scale" style:rel-height="scale"><draw:text-box><text:p text:style-name="內文"/></draw:text-box><svg:title/><svg:desc/></draw:frame></text:span><text:span text:style-name="T4">附表</text:span><text:span text:style-name="T5">三</text:span></text:p>
      <text:p text:style-name="P6">國立臺灣藝術大學106學年度進修學士班考試招生</text:p>
      <text:p text:style-name="P7">成績複查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報考學系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組 <text:s text:c="3"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准考證號碼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（ <text:s text:c="4"/>）</text:p>
          </table:table-cell>
        </table:table-row>
        <table:table-row table:style-name="TableRow32">
          <table:table-cell table:style-name="TableCell33" table:number-columns-spanned="2">
            <text:p text:style-name="P34">姓 <text:s text:c="6"/>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申請日期</text:p>
          </table:table-cell>
          <table:table-cell table:style-name="TableCell39">
            <text:p text:style-name="P40"><text:s text:c="7"/>年<text:s/><text:s/><text:s text:c="3"/>月 <text:s text:c="4"/>日</text:p>
          </table:table-cell>
        </table:table-row>
        <table:table-row table:style-name="TableRow41">
          <table:table-cell table:style-name="TableCell42" table:number-columns-spanned="3">
            <text:p text:style-name="P43">複 <text:s text:c="2"/>查 <text:s/>科 <text:s/>目</text:p>
          </table:table-cell>
          <table:covered-table-cell/>
          <table:covered-table-cell/>
          <table:table-cell table:style-name="TableCell44">
            <text:p text:style-name="P45">原 始<text:s/>分 數</text:p>
          </table:table-cell>
          <table:table-cell table:style-name="TableCell46">
            <text:p text:style-name="P47">查 <text:s/>覆<text:s text:c="2"/>分<text:s text:c="2"/>數</text:p>
            <text:p text:style-name="P48"><text:span text:style-name="T49">（</text:span><text:span text:style-name="T50">本欄</text:span><text:span text:style-name="T51">考生勿填）</text:span>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申請複查成績<text:span text:style-name="T97"><text:s/></text:span><text:span text:style-name="T98"><text:s text:c="4"/></text:span>科，每科複查費新臺幣<text:span text:style-name="T99">50</text:span>元，共計新臺幣<text:span text:style-name="T100"><text:s/></text:span><text:span text:style-name="T101"><text:s text:c="7"/></text:span>元。</text:p>
            <text:p text:style-name="P102"><text:span text:style-name="T103">(一律收取郵政匯票，</text:span><text:span text:style-name="T104">匯票</text:span><text:span text:style-name="T105">戶名</text:span><text:span text:style-name="T106">：國立臺</text:span><text:span text:style-name="T107">灣藝術</text:span><text:span text:style-name="T108">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複查回覆</text:span><text:span text:style-name="T113">結果</text:span><text:span text:style-name="T114">（</text:span><text:span text:style-name="T115">本欄</text:span><text:span text:style-name="T116">考生勿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內文"><text:span text:style-name="T125">回覆日期：中華民國 <text:s/></text:span><text:span text:style-name="T126">10</text:span><text:span text:style-name="T127">6</text:span><text:span text:style-name="T128"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/>備 <text:s text:c="5"/>註<text:s/></text:p>
          </table:table-cell>
          <table:table-cell table:style-name="TableCell132" table:number-columns-spanned="4">
            <text:list text:style-name="LFO11" text:continue-numbering="true">
              <text:list-item>
                <text:p text:style-name="P133">成績複查一律以通訊方式辦理，且以一次為限。</text:p>
              </text:list-item>
              <text:list-item>
                <text:p text:style-name="P134"><text:span text:style-name="T135">學系</text:span><text:span text:style-name="T136">「甄試組」資料審查</text:span><text:span text:style-name="T137">(</text:span><text:span text:style-name="T138">初試</text:span><text:span text:style-name="T139">)</text:span><text:span text:style-name="T140">成績複查</text:span><text:span text:style-name="T141">期限：</text:span><text:span text:style-name="T142">10</text:span><text:span text:style-name="T143">6</text:span><text:span text:style-name="T144">年</text:span><text:span text:style-name="T145">6</text:span><text:span text:style-name="T146">月</text:span><text:span text:style-name="T147">2</text:span><text:span text:style-name="T148">8</text:span><text:span text:style-name="T149">日</text:span><text:span text:style-name="T150">(</text:span><text:span text:style-name="T151">含</text:span><text:span text:style-name="T152">)</text:span><text:span text:style-name="T153">前，以郵戳為憑，逾期或口頭申請概不予受理。</text:span></text:p>
              </text:list-item>
              <text:list-item>
                <text:p text:style-name="P154"><text:span text:style-name="T155">總成績複查</text:span><text:span text:style-name="T156">期限</text:span><text:span text:style-name="T157">：</text:span><text:span text:style-name="T158">10</text:span><text:span text:style-name="T159">6</text:span><text:span text:style-name="T160">年</text:span><text:span text:style-name="T161">8</text:span><text:span text:style-name="T162">月</text:span><text:span text:style-name="T163">2</text:span><text:span text:style-name="T164">日</text:span><text:span text:style-name="T165">(</text:span><text:span text:style-name="T166">含</text:span><text:span text:style-name="T167">)</text:span><text:span text:style-name="T168">前，以郵戳為憑，逾期或口頭申請概不予受理。</text:span></text:p>
              </text:list-item>
              <text:list-item>
                <text:p text:style-name="P169"><text:span text:style-name="T170">成績複查申請程序：一律填寫本「成績複查申請表」，連同成績通知單正本及成績複查費用（</text:span><text:span text:style-name="T171">每</text:span><text:span text:style-name="T172">一</text:span><text:span text:style-name="T173">科</text:span><text:span text:style-name="T174">目</text:span><text:span text:style-name="T175">複查費新台幣</text:span><text:span text:style-name="T176">50</text:span><text:span text:style-name="T177">元</text:span><text:span text:style-name="T178">，</text:span><text:span text:style-name="T179">限用郵政匯票，受款人：「國立臺灣藝術大學」），另附貼足限時</text:span><text:span text:style-name="T180">掛號</text:span><text:span text:style-name="T181">郵資之回郵信封一</text:span><text:span text:style-name="T182">個</text:span><text:span text:style-name="T183">（詳細填寫收件人姓名、地址、郵遞區號），請以限時掛號寄至</text:span><text:span text:style-name="T184">220</text:span><text:span text:style-name="T185">新</text:span><text:span text:style-name="T186">北</text:span><text:span text:style-name="T187">市</text:span><text:span text:style-name="T188">板橋</text:span><text:span text:style-name="T189">區</text:span><text:span text:style-name="T190">大觀路一段</text:span><text:span text:style-name="T191">59</text:span><text:span text:style-name="T192">號國立臺灣藝術大學</text:span><text:span text:style-name="T193">教務處</text:span><text:span text:style-name="T194">註冊</text:span><text:span text:style-name="T195">組</text:span><text:span text:style-name="T196">，否則不予受理。</text:span></text:p>
              </text:list-item>
              <text:list-item>
                <text:p text:style-name="P197">請詳細填寫考生姓名、准考證號碼、報考學系(組別)、申請日期、聯絡電話、複查科目。</text:p>
              </text:list-item>
              <text:list-item>
                <text:p text:style-name="P198"><text:span text:style-name="T199">複查</text:span><text:span text:style-name="T200">各科目成績</text:span><text:span text:style-name="T201">均以一次為限，</text:span><text:span text:style-name="T202">且僅就成績核計及漏閱辦理查核，</text:span><text:span text:style-name="T203">不得申請重新評閱、調閱或影印試卷</text:span><text:span text:style-name="T204">(卡)</text:span><text:span text:style-name="T205">，亦不得複查閱卷（評分）標準、每題得分或要求試題解答；且不得要求告知評</text:span><text:span text:style-name="T206">閱(</text:span><text:span text:style-name="T207">審</text:span><text:span text:style-name="T208">)</text:span><text:span text:style-name="T209">委員之姓名或調閱評分相關資料。</text:span></text:p>
              </text:list-item>
              <text:list-item>
                <text:p text:style-name="P210"><text:span text:style-name="T211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楷" svg:font-family="文鼎中楷" style:font-family-generic="modern" style:font-pitch="fixed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1" style:family="text">
      <style:text-properties style:font-name-asian="文鼎中楷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4">
      <text:list-level-style-bullet text:level="1" text:bullet-char="□">
        <style:list-level-properties text:space-before="0in" text:min-label-width="0.1458i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722in" text:min-label-width="0.2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-3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27T05:42:00Z</meta:creation-date>
    <dc:date>2017-04-27T05:42:00Z</dc:date>
    <meta:print-date>2017-04-26T1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