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367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1.035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2" style:family="table-row">
      <style:table-row-properties style:min-row-height="4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4" style:family="table-row">
      <style:table-row-properties style:min-row-height="6.8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top="0.318cm" fo:margin-bottom="0.212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8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9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2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 style:font-name-asian="標楷體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529cm">
        <style:tab-stops>
          <style:tab-stop style:position="-0.018cm"/>
        </style:tab-stops>
      </style:paragraph-properties>
      <style:text-properties style:font-name-asian="標楷體"/>
    </style:style>
    <style:style style:name="P23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officeooo:rsid="0022e1dd" style:font-name-asian="標楷體" style:font-size-asian="18pt" style:font-weight-asian="bold" style:font-weight-complex="bold"/>
    </style:style>
    <style:style style:name="T3" style:family="text">
      <style:text-properties fo:font-size="18pt" fo:font-weight="bold" officeooo:rsid="0027a0b3" style:font-name-asian="標楷體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officeooo:rsid="0022e1dd" style:font-name-asian="標楷體"/>
    </style:style>
    <style:style style:name="T9" style:family="text">
      <style:text-properties officeooo:rsid="0027a0b3" style:font-name-asian="標楷體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officeooo:rsid="001f0852"/>
    </style:style>
    <style:style style:name="T15" style:family="text">
      <style:text-properties officeooo:rsid="0022e1dd"/>
    </style:style>
    <style:style style:name="T16" style:family="text">
      <style:text-properties fo:font-size="12pt" fo:letter-spacing="0.035cm" fo:font-weight="bold" style:font-name-asian="標楷體" style:font-size-asian="12pt" style:font-weight-asian="bold" style:font-size-complex="12pt"/>
    </style:style>
    <style:style style:name="T17" style:family="text">
      <style:text-properties fo:font-size="12pt" fo:font-weight="bold" style:font-name-asian="標楷體" style:font-size-asian="12pt" style:font-weight-asian="bold" style:font-size-complex="12pt"/>
    </style:style>
    <style:style style:name="T18" style:family="text">
      <style:text-properties officeooo:rsid="0027a0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臺灣藝術大學10</text:span></text:span><text:span text:style-name="預設段落字型"><text:span text:style-name="T3">9</text:span></text:span><text:span text:style-name="預設段落字型"><text:span text:style-name="T1">學年度大學</text:span></text:span><text:span text:style-name="預設段落字型"><text:span text:style-name="T4">「</text:span></text:span><text:span text:style-name="預設段落字型"><text:span text:style-name="T1">個人申請</text:span></text:span><text:span text:style-name="預設段落字型"><text:span text:style-name="T4">」</text:span></text:span><text:span text:style-name="預設段落字型"><text:span text:style-name="T1">入學招生</text:span></text:span></text:p>
      <text:p text:style-name="P16">總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6">考生</text:span></text:span><text:span text:style-name="預設段落字型"><text:span text:style-name="T5">姓名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報考系組</text:p>
          </table:table-cell>
          <table:table-cell table:style-name="表格1.F1" table:number-columns-spanned="2" office:value-type="string">
            <text:p text:style-name="P1"><text:span text:style-name="預設段落字型"><text:span text:style-name="T7"><text:s text:c="2"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行動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 text:c="2"/>分 <text:s text:c="6"/>數</text:p>
          </table:table-cell>
          <table:covered-table-cell/>
          <table:table-cell table:style-name="表格1.G4" office:value-type="string">
            <text:p text:style-name="P8">查 <text:s/>覆 <text:s/>分 <text:s/>數</text:p>
            <text:p text:style-name="P9"><text:span text:style-name="預設段落字型"><text:span text:style-name="T10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7">4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7"><text:span text:style-name="預設段落字型"><text:span text:style-name="T7">申請複查成績</text:span></text:span><text:span text:style-name="預設段落字型"><text:span text:style-name="T11"> <text:s text:c="4"/></text:span></text:span><text:span text:style-name="預設段落字型"><text:span text:style-name="T7">科，每科複查費新臺幣50元，共計新臺幣</text:span></text:span><text:span text:style-name="預設段落字型"><text:span text:style-name="T11"> <text:s text:c="7"/></text:span></text:span><text:span text:style-name="預設段落字型"><text:span text:style-name="T7">元。</text:span></text:span></text:p>
            <text:p text:style-name="P1"><text:span text:style-name="預設段落字型"><text:span text:style-name="T13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8"><text:span text:style-name="預設段落字型"><text:span text:style-name="T16">複查回覆結果</text:span></text:span><text:span text:style-name="預設段落字型"><text:span text:style-name="T17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9"><text:span text:style-name="預設段落字型"><text:span text:style-name="T7">申請日期： 10</text:span></text:span><text:span text:style-name="預設段落字型"><text:span text:style-name="T9">9</text:span></text:span><text:span text:style-name="預設段落字型"><text:span text:style-name="T7">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9"><text:span text:style-name="預設段落字型"><text:span text:style-name="T7">回覆日期： 10</text:span></text:span><text:span text:style-name="預設段落字型"><text:span text:style-name="T9">9</text:span></text:span><text:span text:style-name="預設段落字型"><text:span text:style-name="T7">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>注意事項：</text:p>
            <text:list xml:id="list4252307876" text:style-name="L1">
              <text:list-item>
                <text:p text:style-name="P21">考生申請成績複查須於10<text:span text:style-name="T18">9</text:span>年<text:span text:style-name="T14">5</text:span>月<text:span text:style-name="T18">6</text:span>日（含）前（郵戳為憑），以書面通訊方式辦理，逾期恕不受理。</text:p>
              </text:list-item>
              <text:list-item>
                <text:p text:style-name="P23"><text:span text:style-name="預設段落字型"><text:span text:style-name="T7">申請成績複查一律填寫本表（詳細填寫考生姓名、報考系組、學測准考證號、聯絡電話、申請日期、複查科目）並檢附</text:span></text:span><text:span text:style-name="預設段落字型"><text:span text:style-name="T12">成績通知單正本</text:span></text:span><text:span text:style-name="預設段落字型"><text:span text:style-name="T7">及</text:span></text:span><text:span text:style-name="預設段落字型"><text:span text:style-name="T12">複查費每一科目新臺幣50元整（限用郵政匯票，匯票受款人：國立臺灣藝術大學）</text:span></text:span><text:span text:style-name="預設段落字型"><text:span text:style-name="T7">，</text:span></text:span><text:span text:style-name="預設段落字型"><text:span text:style-name="T12">另附貼足限時掛號郵資之回郵信封一個（詳細填寫收件人姓名、地址、郵遞區號），函寄22058新北市板橋區大觀路一段59號國立臺灣藝術大學教務處註冊組收，否則不予受理。</text:span></text:span></text:p>
              </text:list-item>
              <text:list-item>
                <text:p text:style-name="P22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4-19T09:35:49.715000000</meta:creation-date>
    <meta:editing-cycles>9</meta:editing-cycles>
    <meta:editing-duration>PT9M24S</meta:editing-duration>
    <dc:date>2020-04-23T11:27:25.947000000</dc:date>
    <meta:document-statistic meta:table-count="1" meta:image-count="0" meta:object-count="0" meta:page-count="1" meta:paragraph-count="26" meta:word-count="480" meta:character-count="564" meta:non-whitespace-character-count="498"/>
  </office:meta>
</office:document-meta>
</file>