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367cm"/>
    </style:style>
    <style:style style:name="表格1.G" style:family="table-column">
      <style:table-column-properties style:column-width="3.642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1.035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2" style:family="table-row">
      <style:table-row-properties style:min-row-height="4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4" style:family="table-row">
      <style:table-row-properties style:min-row-height="6.8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text-properties fo:font-size="10pt" style:font-name-asian="標楷體" style:font-size-asian="10pt"/>
    </style:style>
    <style:style style:name="P6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5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top="0.318cm" fo:margin-bottom="0.212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8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19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2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 style:font-name-asian="標楷體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0.529cm">
        <style:tab-stops>
          <style:tab-stop style:position="-0.018cm"/>
        </style:tab-stops>
      </style:paragraph-properties>
      <style:text-properties style:font-name-asian="標楷體"/>
    </style:style>
    <style:style style:name="P23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-asian="標楷體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3pt" fo:letter-spacing="0.035cm" fo:font-weight="bold" style:font-name-asian="標楷體" style:font-size-asian="13pt" style:font-weight-asian="bold"/>
    </style:style>
    <style:style style:name="T13" style:family="text">
      <style:text-properties officeooo:rsid="001f08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國立臺灣藝術大學107學年度大學</text:span></text:span><text:span text:style-name="預設段落字型"><text:span text:style-name="T2">「</text:span></text:span><text:span text:style-name="預設段落字型"><text:span text:style-name="T1">個人申請</text:span></text:span><text:span text:style-name="預設段落字型"><text:span text:style-name="T2">」</text:span></text:span><text:span text:style-name="預設段落字型"><text:span text:style-name="T1">入學招生</text:span></text:span></text:p>
      <text:p text:style-name="P16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4">考生</text:span></text:span><text:span text:style-name="預設段落字型"><text:span text:style-name="T3">姓名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報考系組</text:p>
          </table:table-cell>
          <table:table-cell table:style-name="表格1.F1" table:number-columns-spanned="2" office:value-type="string">
            <text:p text:style-name="P1"><text:span text:style-name="預設段落字型"><text:span text:style-name="T5"><text:s text:c="2"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行動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<text:s text:c="2"/>分 <text:s text:c="6"/>數</text:p>
          </table:table-cell>
          <table:covered-table-cell/>
          <table:table-cell table:style-name="表格1.G4" office:value-type="string">
            <text:p text:style-name="P8">查 <text:s/>覆 <text:s/>分 <text:s/>數</text:p>
            <text:p text:style-name="P9"><text:span text:style-name="預設段落字型"><text:span text:style-name="T8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2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5">4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7"><text:span text:style-name="預設段落字型"><text:span text:style-name="T5">申請複查成績</text:span></text:span><text:span text:style-name="預設段落字型"><text:span text:style-name="T9"> <text:s text:c="4"/></text:span></text:span><text:span text:style-name="預設段落字型"><text:span text:style-name="T5">科，每科複查費新臺幣50元，共計新臺幣</text:span></text:span><text:span text:style-name="預設段落字型"><text:span text:style-name="T9"> <text:s text:c="7"/></text:span></text:span><text:span text:style-name="預設段落字型"><text:span text:style-name="T5">元。</text:span></text:span></text:p>
            <text:p text:style-name="P1"><text:span text:style-name="預設段落字型"><text:span text:style-name="T11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8"><text:span text:style-name="預設段落字型"><text:span text:style-name="T12">複查回覆結果</text:span></text:span><text:span text:style-name="預設段落字型"><text:span text:style-name="T8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9"><text:span text:style-name="預設段落字型"><text:span text:style-name="T5">申請日期： 107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9"><text:span text:style-name="預設段落字型"><text:span text:style-name="T5">回覆日期： 107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5">注意事項：</text:p>
            <text:list xml:id="list823664227" text:style-name="L1">
              <text:list-item>
                <text:p text:style-name="P21">考生申請成績複查須於107年<text:span text:style-name="T13">5</text:span>月<text:span text:style-name="T13">7</text:span>日（星期一）前（郵戳為憑），以書面通訊方式辦理，逾期恕不受理。</text:p>
              </text:list-item>
              <text:list-item>
                <text:p text:style-name="P23"><text:span text:style-name="預設段落字型"><text:span text:style-name="T5">申請成績複查一律填寫本表（詳細填寫考生姓名、報考系組、學測准考證號、聯絡電話、申請日期、複查科目）並檢附</text:span></text:span><text:span text:style-name="預設段落字型"><text:span text:style-name="T10">成績通知單正本</text:span></text:span><text:span text:style-name="預設段落字型"><text:span text:style-name="T5">及</text:span></text:span><text:span text:style-name="預設段落字型"><text:span text:style-name="T10">複查費每一科目新台幣50元整（限用郵政匯票，匯票受款人：國立臺灣藝術大學）</text:span></text:span><text:span text:style-name="預設段落字型"><text:span text:style-name="T5">，</text:span></text:span><text:span text:style-name="預設段落字型"><text:span text:style-name="T10">另附貼足限時掛號郵資之回郵信封一個（詳細填寫收件人姓名、地址、郵遞區號），函寄22058新北市板橋區大觀路一段59號國立臺灣藝術大學教務處註冊組收，否則不予受理。</text:span></text:span></text:p>
              </text:list-item>
              <text:list-item>
                <text:p text:style-name="P22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4-19T09:35:49.715000000</meta:creation-date>
    <meta:editing-cycles>6</meta:editing-cycles>
    <meta:editing-duration>PT5M40S</meta:editing-duration>
    <dc:date>2018-04-30T16:08:55.157000000</dc:date>
    <meta:document-statistic meta:table-count="1" meta:image-count="0" meta:object-count="0" meta:page-count="1" meta:paragraph-count="26" meta:word-count="481" meta:character-count="565" meta:non-whitespace-character-count="499"/>
  </office:meta>
</office:document-meta>
</file>