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margin-top="0.125in" fo:margin-bottom="0.0833in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1.8694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Column17" style:family="table-column">
      <style:table-column-properties style:column-width="0.9319in" style:use-optimal-column-width="false"/>
    </style:style>
    <style:style style:name="TableColumn18" style:family="table-column">
      <style:table-column-properties style:column-width="1.434in" style:use-optimal-column-width="false"/>
    </style:style>
    <style:style style:name="Table11" style:family="table">
      <style:table-properties style:width="6.75in" fo:margin-left="0.0194in" table:align="left"/>
    </style:style>
    <style:style style:name="TableRow19" style:family="table-row">
      <style:table-row-properties style:min-row-height="0.548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64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9" style:family="table-row">
      <style:table-row-properties style:min-row-height="0.3736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6" style:family="table-row">
      <style:table-row-properties style:min-row-height="0.051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7" style:family="table-row">
      <style:table-row-properties style:min-row-height="0.4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Row75" style:family="table-row">
      <style:table-row-properties style:min-row-height="0.4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Row84" style:family="table-row">
      <style:table-row-properties style:min-row-height="0.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fo:font-size="11pt" style:font-size-asian="11pt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Row96" style:family="table-row">
      <style:table-row-properties style:min-row-height="0.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Row105" style:family="table-row">
      <style:table-row-properties style:min-row-height="0.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Row122" style:family="table-row">
      <style:table-row-properties style:min-row-height="0.3041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75in" fo:margin-bottom="0.075in"/>
    </style:style>
    <style:style style:name="T125" style:parent-style-name="預設段落字型" style:family="text">
      <style:text-properties style:font-name-asian="標楷體" fo:font-weight="bold" style:font-weight-asian="bold" fo:letter-spacing="0.0138in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1.8701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P132" style:parent-style-name="內文" style:family="paragraph">
      <style:text-properties style:font-name-asian="標楷體" fo:font-size="10pt" style:font-size-asian="10pt"/>
    </style:style>
    <style:style style:name="P133" style:parent-style-name="內文" style:family="paragraph">
      <style:text-properties style:font-name-asian="標楷體" fo:font-size="10pt" style:font-size-asian="10pt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7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name="TableRow138" style:family="table-row">
      <style:table-row-properties style:min-row-height="0.3555in" style:use-optimal-row-height="false" fo:keep-together="always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2.3451in" style:use-optimal-row-height="false" fo:keep-together="always"/>
    </style:style>
    <style:style style:name="TableCell1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64" style:parent-style-name="內文" style:list-style-name="LFO2" style:family="paragraph">
      <style:paragraph-properties fo:margin-top="0.05in" fo:margin-bottom="0.05in" fo:line-height="0.2083in" fo:margin-left="0.177in" fo:text-indent="-0.177in">
        <style:tab-stops/>
      </style:paragraph-properties>
      <style:text-properties style:font-name-asian="標楷體"/>
    </style:style>
    <style:style style:name="P165" style:parent-style-name="內文" style:list-style-name="LFO2" style:family="paragraph">
      <style:paragraph-properties fo:margin-top="0.05in" fo:margin-bottom="0.05in" fo:line-height="0.2083in" fo:margin-left="0.177in" fo:text-indent="-0.177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4" style:parent-style-name="內文" style:list-style-name="LFO2" style:family="paragraph">
      <style:paragraph-properties fo:margin-top="0.05in" fo:margin-bottom="0.05in" fo:line-height="0.2083in" fo:margin-left="0.177in" fo:text-indent="-0.177in">
        <style:tab-stops>
          <style:tab-stop style:type="left" style:position="-0.0069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灣藝術大學</text:span><text:span text:style-name="T3">10</text:span><text:span text:style-name="T4">6</text:span><text:span text:style-name="T5">學年度大學</text:span><text:span text:style-name="T6">「</text:span><text:span text:style-name="T7">個人申請</text:span><text:span text:style-name="T8">」</text:span><text:span text:style-name="T9">入學招生</text:span></text:p>
      <text:p text:style-name="P10">成績複查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考生</text:span><text:span text:style-name="T23">姓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報考系組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學測准考證號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複<text:s text:c="3"/>查<text:s text:c="3"/>科<text:s text:c="3"/>目<text:s text:c="3"/>名<text:s text:c="3"/>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 text:c="2"/>分<text:s text:c="7"/>數</text:p>
          </table:table-cell>
          <table:covered-table-cell/>
          <table:table-cell table:style-name="TableCell51">
            <text:p text:style-name="P52">查<text:s text:c="2"/>覆<text:s text:c="2"/>分<text:s text:c="2"/>數</text:p>
            <text:p text:style-name="P53"><text:span text:style-name="T54">（</text:span><text:span text:style-name="T55">本欄</text:span><text:span text:style-name="T56">考生勿填）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draw:frame draw:z-index="251657728" draw:id="id0" draw:style-name="a0" draw:name="Text Box 9" text:anchor-type="paragraph" svg:x="-1.00972in" svg:y="0.04444in" svg:width="0.38403in" svg:height="1.21181in" style:rel-width="scale" style:rel-height="scale"><draw:text-box><text:p text:style-name="P88"/></draw:text-box><svg:title/><svg:desc/></draw:frame></text:span><text:span text:style-name="T89">4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申</text:span><text:span text:style-name="T109">請複查成績</text:span><text:span text:style-name="T110"><text:s text:c="5"/></text:span><text:span text:style-name="T111">科，每科複查費新臺幣</text:span><text:span text:style-name="T112">50</text:span><text:span text:style-name="T113">元，共計新臺幣</text:span><text:span text:style-name="T114"><text:s text:c="8"/></text:span><text:span text:style-name="T115">元。</text:span></text:p>
            <text:p text:style-name="P116"><text:span text:style-name="T117">(</text:span><text:span text:style-name="T118">一律收取郵政匯票，匯票戶名：國立臺灣藝術大學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複查回覆結果</text:span><text:span text:style-name="T126">（</text:span><text:span text:style-name="T127">本欄</text:span><text:span text:style-name="T128">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申請日期：</text:span><text:span text:style-name="T142"><text:s/></text:span><text:span text:style-name="T143">10</text:span><text:span text:style-name="T144">6</text:span><text:span text:style-name="T145">年</text:span><text:span text:style-name="T146"><text:s text:c="4"/></text:span><text:span text:style-name="T147">月</text:span><text:span text:style-name="T148"><text:s text:c="5"/></text:span><text:span text:style-name="T149">日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回覆日期：</text:span><text:span text:style-name="T153"><text:s/></text:span><text:span text:style-name="T154">10</text:span><text:span text:style-name="T155">6</text:span><text:span text:style-name="T156">年</text:span><text:span text:style-name="T157"><text:s text:c="6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注意事項：</text:p>
            <text:list text:style-name="LFO2" text:continue-numbering="true">
              <text:list-item>
                <text:p text:style-name="P164">考生申請成績複查須於106年4月27日（星期四）前（郵戳為憑），以書面通訊方式辦理，逾期恕不受理。</text:p>
              </text:list-item>
              <text:list-item>
                <text:p text:style-name="P165"><text:span text:style-name="T166">申請成績複查</text:span><text:span text:style-name="T167">一律</text:span><text:span text:style-name="T168">填</text:span><text:span text:style-name="T169">寫</text:span><text:span text:style-name="T170">本表</text:span><text:span text:style-name="T171">（</text:span><text:span text:style-name="T172">詳細填寫考生姓名、報考系組、學測</text:span><text:span text:style-name="T173">准考證</text:span><text:span text:style-name="T174">號、聯絡電話、申請日期、複查科目</text:span><text:span text:style-name="T175">）</text:span><text:span text:style-name="T176">並檢附</text:span><text:span text:style-name="T177">成績通知單正本</text:span><text:span text:style-name="T178">及</text:span><text:span text:style-name="T179">複查費</text:span><text:span text:style-name="T180">每</text:span><text:span text:style-name="T181">一</text:span><text:span text:style-name="T182">科</text:span><text:span text:style-name="T183">目</text:span><text:span text:style-name="T184">新台幣</text:span><text:span text:style-name="T185">50</text:span><text:span text:style-name="T186">元整</text:span><text:span text:style-name="T187">（限用郵政匯票</text:span><text:span text:style-name="T188">，匯票受款人：國立臺灣藝術大學</text:span><text:span text:style-name="T189">）</text:span><text:span text:style-name="T190">，</text:span><text:span text:style-name="T191">另附貼足限時</text:span><text:span text:style-name="T192">掛號</text:span><text:span text:style-name="T193">郵資之回郵信封一個（詳細填寫收件人姓名、地址、郵遞區號），函寄</text:span><text:span text:style-name="T194">220</text:span><text:span text:style-name="T195">58</text:span><text:span text:style-name="T196">新北市</text:span><text:span text:style-name="T197">板橋</text:span><text:span text:style-name="T198">區</text:span><text:span text:style-name="T199">大觀路一段</text:span><text:span text:style-name="T200">59</text:span><text:span text:style-name="T201">號國立臺灣藝術大學</text:span><text:span text:style-name="T202">教務處註冊組</text:span><text:span text:style-name="T203">收，否則不予受理。</text:span></text:p>
              </text:list-item>
              <text:list-item>
                <text:p text:style-name="P204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07T04:48:00Z</meta:creation-date>
    <dc:date>2017-04-07T04:48:00Z</dc:date>
    <meta:print-date>2003-04-20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