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cm" fo:margin-left="-0.452cm" table:align="left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5.5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38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309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305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1.466cm" fo:keep-together="always"/>
    </style:style>
    <style:style style:name="表格1.6" style:family="table-row">
      <style:table-row-properties style:min-row-height="1.288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0pt" fo:font-weight="bold" style:font-name-asian="細明體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細明體" style:font-name-asian="細明體"/>
    </style:style>
    <style:style style:name="P11" style:family="paragraph" style:parent-style-name="Header">
      <style:paragraph-properties fo:text-align="end" style:justify-single-word="false"/>
      <style:text-properties officeooo:paragraph-rsid="00176fd6"/>
    </style:style>
    <style:style style:name="P12" style:family="paragraph" style:parent-style-name="Text_20_body">
      <style:paragraph-properties fo:margin-top="0.101cm" fo:margin-bottom="0.101cm" loext:contextual-spacing="false" fo:line-height="0.882cm" fo:text-align="center" style:justify-single-word="false"/>
    </style:style>
    <style:style style:name="P13" style:family="paragraph" style:parent-style-name="Text_20_body">
      <style:paragraph-properties fo:margin-top="0.101cm" fo:margin-bottom="0.101cm" loext:contextual-spacing="false" fo:line-height="115%" fo:text-align="end" style:justify-single-word="false"/>
    </style:style>
    <style:style style:name="P14" style:family="paragraph" style:parent-style-name="Text_20_body">
      <style:paragraph-properties fo:margin-top="0.101cm" fo:margin-bottom="0.101cm" loext:contextual-spacing="false" fo:line-height="115%" fo:text-align="end" style:justify-single-word="false" style:line-break="normal"/>
    </style:style>
    <style:style style:name="P15" style:family="paragraph" style:parent-style-name="Text_20_body">
      <style:paragraph-properties fo:margin-top="0.101cm" fo:margin-bottom="0.101cm" loext:contextual-spacing="false" fo:line-height="115%" fo:text-align="end" style:justify-single-word="false" style:line-break="normal"/>
      <style:text-properties officeooo:paragraph-rsid="00208d4b"/>
    </style:style>
    <style:style style:name="P16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細明體" fo:font-size="18pt" fo:font-weight="normal" officeooo:paragraph-rsid="00176fd6" style:font-name-asian="細明體" style:font-size-asian="18pt" style:font-weight-asian="normal" style:font-size-complex="18pt" style:font-weight-complex="normal"/>
    </style:style>
    <style:style style:name="P17" style:family="paragraph" style:parent-style-name="Text_20_body">
      <style:paragraph-properties fo:margin-left="-0.247cm" fo:margin-right="0cm" fo:margin-top="0.43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432cm" fo:margin-bottom="0cm" loext:contextual-spacing="false" fo:line-height="150%" fo:text-align="justify" style:justify-single-word="false" fo:text-indent="3.175cm" style:auto-text-indent="false"/>
      <style:text-properties style:font-name="細明體" fo:font-size="14pt" style:font-name-asian="細明體" style:font-size-asian="14pt" style:font-size-complex="14pt"/>
    </style:style>
    <style:style style:name="P19" style:family="paragraph" style:parent-style-name="Header" style:master-page-name="MP0">
      <style:paragraph-properties fo:text-align="end" style:justify-single-word="false" style:page-number="41" fo:break-before="page"/>
      <style:text-properties officeooo:paragraph-rsid="00176fd6"/>
    </style:style>
    <style:style style:name="T1" style:family="text"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標楷體" fo:font-size="14pt" fo:font-weight="normal" style:font-name-asian="細明體" style:font-size-asian="14pt" style:font-weight-asian="normal" style:font-size-complex="14pt" style:font-weight-complex="normal"/>
    </style:style>
    <style:style style:name="T3" style:family="text">
      <style:text-properties style:font-name="標楷體" fo:font-size="14pt" style:font-name-asian="細明體" style:font-size-asian="14pt" style:font-size-complex="14pt"/>
    </style:style>
    <style:style style:name="T4" style:family="text"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T5" style:family="text">
      <style:text-properties officeooo:rsid="00284cce"/>
    </style:style>
    <style:style style:name="T6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7" style:family="text">
      <style:text-properties style:font-name="細明體" fo:font-size="14pt" style:font-name-asian="細明體" style:font-size-asian="14pt" style:font-size-complex="14pt"/>
    </style:style>
    <style:style style:name="T8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9" style:family="text">
      <style:text-properties style:font-name="細明體" fo:font-size="14pt" style:text-underline-style="solid" style:text-underline-width="auto" style:text-underline-color="font-color" officeooo:rsid="00284cce" style:text-underline-mode="continuous" style:text-overline-mode="continuous" style:text-line-through-mode="continuous" style:font-name-asian="細明體" style:font-size-asian="14pt" style:font-size-complex="14pt"/>
    </style:style>
    <style:style style:name="T10" style:family="text">
      <style:text-properties style:font-name="細明體" fo:font-size="14pt" style:text-underline-style="solid" style:text-underline-width="auto" style:text-underline-color="font-color" officeooo:rsid="003256b7" style:text-underline-mode="continuous" style:text-overline-mode="continuous" style:text-line-through-mode="continuous" style:font-name-asian="細明體" style:font-size-asian="14pt" style:font-size-complex="14pt"/>
    </style:style>
    <style:style style:name="T11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 style:font-weight-complex="bold"/>
    </style:style>
    <style:style style:name="T12" style:family="text">
      <style:text-properties style:font-name="細明體" fo:font-size="14pt" style:text-underline-style="solid" style:text-underline-width="auto" style:text-underline-color="font-color" fo:font-weight="bold" officeooo:rsid="00284cce" style:text-underline-mode="continuous" style:text-overline-mode="continuous" style:text-line-through-mode="continuous" style:font-name-asian="細明體" style:font-size-asian="14pt" style:font-weight-asian="bold" style:font-size-complex="14pt" style:font-weight-complex="bold"/>
    </style:style>
    <style:style style:name="T13" style:family="text">
      <style:text-properties style:font-name="細明體" fo:font-size="14pt" style:text-underline-style="solid" style:text-underline-width="auto" style:text-underline-color="font-color" fo:font-weight="bold" officeooo:rsid="002deb06" style:text-underline-mode="continuous" style:text-overline-mode="continuous" style:text-line-through-mode="continuous" style:font-name-asian="細明體" style:font-size-asian="14pt" style:font-weight-asian="bold" style:font-size-complex="14pt" style:font-weight-complex="bold"/>
    </style:style>
    <style:style style:name="T14" style:family="text">
      <style:text-properties style:font-name="細明體" fo:font-size="14pt" style:text-underline-style="none" style:font-name-asian="細明體" style:font-size-asian="14pt" style:font-size-complex="14pt"/>
    </style:style>
    <style:style style:name="T15" style:family="text">
      <style:text-properties style:font-name="細明體" fo:font-size="14pt" style:text-underline-style="none" style:text-underline-mode="continuous" style:text-overline-mode="continuous" style:text-line-through-mode="continuous" style:letter-kerning="false" style:font-name-asian="細明體" style:font-size-asian="14pt" style:font-size-complex="14pt"/>
    </style:style>
    <style:style style:name="T16" style:family="text">
      <style:text-properties style:font-name="細明體" fo:font-size="14pt" style:text-underline-style="none" style:letter-kerning="false" style:font-name-asian="細明體" style:font-size-asian="14pt" style:font-size-complex="14pt"/>
    </style:style>
    <style:style style:name="T17" style:family="text">
      <style:text-properties style:font-name="細明體" fo:font-size="14pt" style:text-underline-style="none" fo:font-weight="normal" style:text-underline-mode="continuous" style:text-overline-mode="continuous" style:text-line-through-mode="continuous" style:letter-kerning="false" style:font-name-asian="細明體" style:font-size-asian="14pt" style:font-weight-asian="normal" style:font-size-complex="14pt" style:font-weight-complex="normal"/>
    </style:style>
    <style:style style:name="T18" style:family="text">
      <style:text-properties style:font-name="細明體" fo:font-size="14pt" style:text-underline-style="none" fo:font-weight="normal" style:letter-kerning="false" style:font-name-asian="細明體" style:font-size-asian="14pt" style:font-weight-asian="normal" style:font-size-complex="14pt" style:font-weight-complex="normal"/>
    </style:style>
    <style:style style:name="T19" style:family="text">
      <style:text-properties style:font-name="細明體" fo:font-size="14pt" style:text-underline-style="none" fo:font-weight="bold" style:font-name-asian="細明體" style:font-size-asian="14pt" style:font-weight-asian="bold" style:font-size-complex="14pt" style:font-weight-complex="bold"/>
    </style:style>
    <style:style style:name="T20" style:family="text">
      <style:text-properties style:font-name="細明體" fo:font-size="14pt" style:text-underline-style="none" fo:font-weight="bold" style:letter-kerning="false" style:font-name-asian="細明體" style:font-size-asian="14pt" style:font-weight-asian="bold" style:font-size-complex="14pt" style:font-weight-complex="bold"/>
    </style:style>
    <style:style style:name="T21" style:family="text">
      <style:text-properties style:font-name="細明體" fo:font-size="12pt" style:font-name-asian="細明體" style:font-size-asian="12pt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4">附表三</text:span></text:span></text:p>
      <text:p text:style-name="P11"><text:span text:style-name="預設段落字型"><text:span text:style-name="T1"/></text:span></text:p>
      <text:p text:style-name="P16">國立臺灣藝術大學1<text:span text:style-name="T5">11</text:span>學年度二年制在職專班考試招生</text:p>
      <text:p text:style-name="P12"><text:span text:style-name="預設段落字型"><text:span text:style-name="T6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6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</text:p>
          </table:table-cell>
          <table:table-cell table:style-name="表格1.B2" office:value-type="string">
            <text:p text:style-name="P4">　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別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7">境外學歷修業時間</text:span></text:span><text:span text:style-name="預設段落字型"><text:span text:style-name="T21"><text:line-break/>（須扣除非修業期間）</text:span></text:span></text:p>
          </table:table-cell>
          <table:table-cell table:style-name="表格1.B6" table:number-columns-spanned="3" office:value-type="string">
            <text:p text:style-name="Text_20_body"><text:span text:style-name="預設段落字型"><text:span text:style-name="T7">西元</text:span></text:span><text:span text:style-name="預設段落字型"><text:span text:style-name="T8"> <text:s text:c="5"/></text:span></text:span><text:span text:style-name="預設段落字型"><text:span text:style-name="T7">年</text:span></text:span><text:span text:style-name="預設段落字型"><text:span text:style-name="T8"> <text:s text:c="4"/></text:span></text:span><text:span text:style-name="預設段落字型"><text:span text:style-name="T7">月至</text:span></text:span><text:span text:style-name="預設段落字型"><text:span text:style-name="T8"> <text:s text:c="6"/></text:span></text:span><text:span text:style-name="預設段落字型"><text:span text:style-name="T7">年</text:span></text:span><text:span text:style-name="預設段落字型"><text:span text:style-name="T8"> <text:s text:c="4"/></text:span></text:span><text:span text:style-name="預設段落字型"><text:span text:style-name="T7">月，合計</text:span></text:span><text:span text:style-name="預設段落字型"><text:span text:style-name="T8"> <text:s text:c="6"/></text:span></text:span><text:span text:style-name="預設段落字型"><text:span text:style-name="T7">個月</text:span></text:span></text:p>
          </table:table-cell>
          <table:covered-table-cell/>
          <table:covered-table-cell/>
        </table:table-row>
      </table:table>
      <text:p text:style-name="P17"><text:span text:style-name="預設段落字型"><text:span text:style-name="T7"><text:s text:c="4"/>考生</text:span></text:span><text:span text:style-name="預設段落字型"><text:span text:style-name="T8"> <text:s text:c="9"/>　　 </text:span></text:span><text:span text:style-name="預設段落字型"><text:span text:style-name="T14">報考貴校</text:span></text:span><text:span text:style-name="預設段落字型"><text:span text:style-name="T11">1</text:span></text:span><text:span text:style-name="預設段落字型"><text:span text:style-name="T12">1</text:span></text:span><text:span text:style-name="預設段落字型"><text:span text:style-name="T13">1</text:span></text:span><text:span text:style-name="預設段落字型"><text:span text:style-name="T11">學年度二年制在職專班考試招生</text:span></text:span><text:span text:style-name="預設段落字型"><text:span text:style-name="T14">，</text:span></text:span><text:span text:style-name="預設段落字型"><text:span text:style-name="T16">於報名時所持</text:span></text:span><text:span text:style-name="預設段落字型"><text:span text:style-name="T19">(請勾選) □國外 □香港澳門地區 □大陸地區 </text:span></text:span><text:span text:style-name="預設段落字型"><text:span text:style-name="T20">之學歷證件</text:span></text:span><text:span text:style-name="預設段落字型"><text:span text:style-name="T16">，其畢(肄)業學校確為教育部認可，</text:span></text:span><text:span text:style-name="預設段落字型"><text:span text:style-name="T18">並依「</text:span></text:span><text:span text:style-name="預設段落字型"><text:span text:style-name="T17">大學辦理國外學歷採認辦法</text:span></text:span><text:span text:style-name="預設段落字型"><text:span text:style-name="T18">」或「</text:span></text:span><text:span text:style-name="預設段落字型"><text:span text:style-name="T17">香港澳門學歷檢覈及採認辦法</text:span></text:span><text:span text:style-name="預設段落字型"><text:span text:style-name="T18">」或「</text:span></text:span><text:span text:style-name="預設段落字型"><text:span text:style-name="T17">大陸地區學歷採認辦法</text:span></text:span><text:span text:style-name="預設段落字型"><text:span text:style-name="T18">」</text:span></text:span><text:span text:style-name="預設段落字型"><text:span text:style-name="T16">之規定，完成相關驗證或採認程序。</text:span></text:span><text:span text:style-name="預設段落字型"><text:span text:style-name="T15">茲保證於錄取後報到入學時，繳交完成驗證或採認之正式學歷證件(畢業證書、學位證書等)正本及歷年成績證明正本</text:span></text:span><text:span text:style-name="預設段落字型"><text:span text:style-name="T16">(外文應附中譯本)及內政部移民署核發之</text:span></text:span><text:span text:style-name="預設段落字型"><text:span text:style-name="T15">入出境紀錄正本</text:span></text:span><text:span text:style-name="預設段落字型"><text:span text:style-name="T16">(須涵蓋境外學歷修業起訖期間，如係外國人或僑民者，免附本項資料)，</text:span></text:span><text:span text:style-name="預設段落字型"><text:span text:style-name="T15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8">此致</text:p>
      <text:p text:style-name="P5">國立臺灣藝術大學1<text:span text:style-name="T5">11</text:span>學年度招生委員會</text:p>
      <text:p text:style-name="P10"/>
      <text:p text:style-name="P10"/>
      <text:p text:style-name="P14"><text:span text:style-name="預設段落字型"><text:span text:style-name="T7">考生具結簽章：</text:span></text:span><text:span text:style-name="預設段落字型"><text:span text:style-name="T8">　 <text:s text:c="16"/></text:span></text:span></text:p>
      <text:p text:style-name="P15"><text:span text:style-name="預設段落字型"><text:span text:style-name="T7">　身分(居留)證號碼：</text:span></text:span><text:span text:style-name="預設段落字型"><text:span text:style-name="T8"> <text:s text:c="5"/>　 　　　　　</text:span></text:span></text:p>
      <text:p text:style-name="P13"><text:span text:style-name="預設段落字型"><text:span text:style-name="T7">　　　　　　　　　　　 <text:s text:c="4"/>具結日期：</text:span></text:span><text:span text:style-name="預設段落字型"><text:span text:style-name="T8"> <text:s/>1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8">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0"><draw:text-box fo:min-height="0.041cm" fo:min-width="0.041cm"><text:p text:style-name="Footer"><text:span text:style-name="Page_20_Number">-32-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54:00Z</meta:creation-date>
    <dc:date>2022-02-17T14:43:25.618000000</dc:date>
    <meta:print-date>2016-03-30T08:58:00Z</meta:print-date>
    <meta:editing-cycles>18</meta:editing-cycles>
    <meta:editing-duration>PT26M15S</meta:editing-duration>
    <meta:document-statistic meta:table-count="1" meta:image-count="0" meta:object-count="0" meta:page-count="1" meta:paragraph-count="25" meta:word-count="543" meta:character-count="666" meta:non-whitespace-character-count="554"/>
    <meta:template xlink:type="simple" xlink:actuate="onRequest" xlink:title="" xlink:href="Normal"/>
  </office:meta>
</office:document-meta>
</file>