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593cm"/>
    </style:style>
    <style:style style:name="表格1.E" style:family="table-column">
      <style:table-column-properties style:column-width="5.128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8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2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148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7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5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細明體" fo:font-size="13pt" style:font-name-asian="細明體" style:font-size-asian="13pt" style:font-size-complex="13pt"/>
    </style:style>
    <style:style style:name="P2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1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P2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23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normal" style:font-name-asian="細明體" style:font-size-asian="16pt" style:font-weight-asian="normal" style:font-size-complex="16pt" style:font-weight-complex="normal"/>
    </style:style>
    <style:style style:name="P24" style:family="paragraph" style:parent-style-name="Text_20_body" style:list-style-name="L1">
      <style:paragraph-properties fo:margin-left="1.27cm" fo:margin-right="0cm" fo:line-height="115%" fo:text-indent="-0.633cm" style:auto-text-indent="false">
        <style:tab-stops/>
      </style:paragraph-properties>
    </style:style>
    <style:style style:name="T1" style:family="text">
      <style:text-properties officeooo:rsid="0023d677"/>
    </style:style>
    <style:style style:name="T2" style:family="text">
      <style:text-properties fo:color="#000000" style:font-name="細明體" style:font-name-asian="細明體"/>
    </style:style>
    <style:style style:name="T3" style:family="text">
      <style:text-properties fo:color="#000000" style:font-name="細明體" fo:font-weight="bold" style:font-name-asian="細明體" style:font-weight-asian="bold"/>
    </style:style>
    <style:style style:name="T4" style:family="text">
      <style:text-properties officeooo:rsid="001a6101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officeooo:rsid="001a6101" style:font-name-asian="細明體"/>
    </style:style>
    <style:style style:name="T7" style:family="text">
      <style:text-properties style:font-name="細明體" fo:font-size="13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3pt" style:font-size-complex="13pt"/>
    </style:style>
    <style:style style:name="T8" style:family="text">
      <style:text-properties style:font-name="細明體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3pt" style:font-weight-asian="normal" style:font-size-complex="13pt" style:font-weight-complex="normal"/>
    </style:style>
    <style:style style:name="T9" style:family="text">
      <style:text-properties style:font-name="細明體" fo:font-size="13pt" style:text-underline-style="solid" style:text-underline-width="auto" style:text-underline-color="font-color" fo:font-weight="normal" officeooo:rsid="0021c85f" style:text-underline-mode="continuous" style:text-overline-mode="continuous" style:text-line-through-mode="continuous" style:font-name-asian="細明體" style:font-size-asian="13pt" style:font-weight-asian="normal" style:font-size-complex="13pt" style:font-weight-complex="normal"/>
    </style:style>
    <style:style style:name="T10" style:family="text">
      <style:text-properties style:font-name="細明體" fo:font-size="13pt" style:font-name-asian="細明體" style:font-size-asian="13pt" style:font-size-complex="13pt"/>
    </style:style>
    <style:style style:name="T11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2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13" style:family="text">
      <style:text-properties style:font-name="細明體" fo:font-size="16pt" style:font-name-asian="細明體" style:font-size-asian="16pt" style:font-size-complex="16pt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6" style:family="text">
      <style:text-properties style:font-name="細明體" fo:font-size="20pt" style:font-name-asian="細明體" style:font-size-asian="20pt" style:font-size-complex="20pt"/>
    </style:style>
    <style:style style:name="T17" style:family="text">
      <style:text-properties style:font-name="細明體" fo:font-size="18pt" style:font-name-asian="細明體" style:font-size-asian="18pt" style:font-size-complex="18pt"/>
    </style:style>
    <style:style style:name="T18" style:family="text">
      <style:text-properties style:font-name="細明體" fo:font-weight="bold" style:font-name-asian="細明體" style:font-weight-asian="bold"/>
    </style:style>
    <style:style style:name="T19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20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21" style:family="text">
      <style:text-properties style:font-name="細明體" fo:font-size="12pt" style:font-name-asian="細明體" style:font-size-asian="12pt" style:font-size-complex="12pt"/>
    </style:style>
    <style:style style:name="T22" style:family="text">
      <style:text-properties style:font-name="細明體" fo:font-weight="normal" style:font-name-asian="細明體" style:font-weight-asian="normal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表八</text:p>
      <text:p text:style-name="P3">國立臺灣藝術大學</text:p>
      <text:p text:style-name="P2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考試名稱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8">1</text:span></text:span><text:span text:style-name="預設段落字型"><text:span text:style-name="T9">10</text:span></text:span><text:span text:style-name="預設段落字型"><text:span text:style-name="T10">學年度</text:span></text:span><text:span text:style-name="預設段落字型"><text:span text:style-name="T7">二年制在職專班考試招生</text:span></text:span></text:p>
          </table:table-cell>
          <table:covered-table-cell/>
          <table:table-cell table:style-name="表格1.A1" office:value-type="string">
            <text:p text:style-name="P20">申請日期</text:p>
          </table:table-cell>
          <table:table-cell table:style-name="表格1.A1" office:value-type="string">
            <text:p text:style-name="P19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8">姓 <text:s/>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身分<text:span text:style-name="T4">(居留)</text:span>證號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A1" table:number-columns-spanned="4" office:value-type="string">
            <text:p text:style-name="P7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報名系統取得繳費帳號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申請退費原因：</text:p>
            <text:p text:style-name="P4"><text:span text:style-name="預設段落字型"><text:span text:style-name="T5">□ 溢繳報名費（不含重複報名者），退費金額新臺幣</text:span></text:span><text:span text:style-name="預設段落字型"><text:span text:style-name="T11"> <text:s text:c="9"/>　</text:span></text:span><text:span text:style-name="預設段落字型"><text:span text:style-name="T5">元</text:span></text:span></text:p>
            <text:p text:style-name="P4"><text:span text:style-name="預設段落字型"><text:span text:style-name="T5">□ </text:span></text:span><text:span text:style-name="預設段落字型"><text:span text:style-name="T2">已繳報名費，但因資格不符，而不予受理報名者，退費金額</text:span></text:span><text:span text:style-name="預設段落字型"><text:span text:style-name="T5">新</text:span></text:span><text:span text:style-name="預設段落字型"><text:span text:style-name="T6">臺</text:span></text:span><text:span text:style-name="預設段落字型"><text:span text:style-name="T5">幣</text:span></text:span><text:span text:style-name="預設段落字型"><text:span text:style-name="T11"> <text:s text:c="9"/></text:span></text:span><text:span text:style-name="預設段落字型"><text:span text:style-name="T5">元</text:span></text:span></text:p>
            <text:p text:style-name="P4"><text:span text:style-name="預設段落字型"><text:span text:style-name="T5">□ </text:span></text:span><text:span text:style-name="預設段落字型"><text:span text:style-name="T2">已繳報名費，但因招生學系報名人數未達20人，暫不予招生，退費金額</text:span></text:span><text:span text:style-name="預設段落字型"><text:span text:style-name="T5">新</text:span></text:span><text:span text:style-name="預設段落字型"><text:span text:style-name="T6">臺</text:span></text:span><text:span text:style-name="預設段落字型"><text:span text:style-name="T5">幣</text:span></text:span><text:span text:style-name="預設段落字型"><text:span text:style-name="T11"> <text:s text:c="9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8"><text:span text:style-name="預設段落字型"><text:span text:style-name="T19">考生個人帳戶</text:span></text:span></text:p>
            <text:p text:style-name="P18"><text:span text:style-name="預設段落字型"><text:span text:style-name="T19">(請擇一填寫，</text:span></text:span><text:span text:style-name="預設段落字型"><text:span text:style-name="T20">若提供非考生本人請加附撥入者身分證正反面影本</text:span></text:span><text:span text:style-name="預設段落字型"><text:span text:style-name="T19">）</text:span></text:span></text:p>
            <text:p text:style-name="P13"><text:span text:style-name="預設段落字型"><text:span text:style-name="T21"/></text:span></text:p>
          </table:table-cell>
          <table:table-cell table:style-name="表格1.B6" table:number-columns-spanned="4" office:value-type="string">
            <text:p text:style-name="P14"><text:span text:style-name="預設段落字型"><text:span text:style-name="T13">□ </text:span></text:span><text:span text:style-name="預設段落字型"><text:span text:style-name="T14">郵局帳戶－局號：</text:span></text:span><text:span text:style-name="預設段落字型"><text:span text:style-name="T16">□□□□□□□</text:span></text:span><text:span text:style-name="預設段落字型"><text:span text:style-name="T13"> </text:span></text:span><text:span text:style-name="預設段落字型"><text:span text:style-name="T5">(含檢號)</text:span></text:span></text:p>
            <text:p text:style-name="P16"><text:span text:style-name="預設段落字型"><text:span text:style-name="T14"><text:s/>戶名：</text:span></text:span><text:span text:style-name="預設段落字型"><text:span text:style-name="T15">　　　　　　 <text:s text:c="2"/></text:span></text:span><text:span text:style-name="預設段落字型"><text:span text:style-name="T14"><text:s/>帳號：</text:span></text:span><text:span text:style-name="預設段落字型"><text:span text:style-name="T16">□□□□□□□</text:span></text:span><text:span text:style-name="預設段落字型"><text:span text:style-name="T5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5"><text:span text:style-name="預設段落字型"><text:span text:style-name="T13">□ </text:span></text:span><text:span text:style-name="預設段落字型"><text:span text:style-name="T14">銀行帳戶－銀行代號：</text:span></text:span><text:span text:style-name="預設段落字型"><text:span text:style-name="T16">□□□</text:span></text:span><text:span text:style-name="預設段落字型"><text:span text:style-name="T17">　</text:span></text:span><text:span text:style-name="預設段落字型"><text:span text:style-name="T14">戶名：</text:span></text:span><text:span text:style-name="預設段落字型"><text:span text:style-name="T15"> <text:s text:c="15"/></text:span></text:span></text:p>
            <text:p text:style-name="P17"><text:span text:style-name="預設段落字型"><text:span text:style-name="T14">銀行名稱：</text:span></text:span><text:span text:style-name="預設段落字型"><text:span text:style-name="T15"> <text:s text:c="18"/></text:span></text:span><text:span text:style-name="預設段落字型"><text:span text:style-name="T14">銀行</text:span></text:span><text:span text:style-name="預設段落字型"><text:span text:style-name="T15"> <text:s text:c="16"/></text:span></text:span><text:span text:style-name="預設段落字型"><text:span text:style-name="T14">分行</text:span></text:span></text:p>
            <text:p text:style-name="P17"><text:span text:style-name="預設段落字型"><text:span text:style-name="T14">帳號：</text:span></text:span><text:span text:style-name="預設段落字型"><text:span text:style-name="T16">□□□□□□□□□□□□□□</text:span></text:span><text:span text:style-name="預設段落字型"><text:span text:style-name="T5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5"><text:span text:style-name="預設段落字型"><text:span text:style-name="T3">此處浮貼「繳費憑證（收據或交易明細表）</text:span></text:span><text:span text:style-name="預設段落字型"><text:span text:style-name="T18">正本」及「帳戶存摺封(正)面影本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國民身分<text:span text:style-name="T4">(居留)</text:span>證正面影本黏貼處</text:p>
          </table:table-cell>
          <table:covered-table-cell/>
          <table:table-cell table:style-name="表格1.A1" table:number-columns-spanned="3" office:value-type="string">
            <text:p text:style-name="P12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list xml:id="list2347920382" text:style-name="L1">
              <text:list-item>
                <text:p text:style-name="P24"><text:span text:style-name="預設段落字型"><text:span text:style-name="T22">申請退費方式：請於簡章規定期限內</text:span></text:span><text:span text:style-name="預設段落字型"><text:span text:style-name="T12">填寫本申請表</text:span></text:span><text:span text:style-name="預設段落字型"><text:span text:style-name="T22">，並檢具</text:span></text:span><text:span text:style-name="預設段落字型"><text:span text:style-name="T12">繳費憑證（收據或交易明細表）正本、國民身分(居留)證正反面影本、個人帳戶存摺正面影本</text:span></text:span><text:span text:style-name="預設段落字型"><text:span text:style-name="T22">，郵寄至本校</text:span></text:span><text:span text:style-name="預設段落字型"><text:span text:style-name="T12">教務處註冊組</text:span></text:span><text:span text:style-name="預設段落字型"><text:span text:style-name="T22">統籌辦理退費，逾期不予受理（以郵戳為憑）。</text:span></text:span></text:p>
              </text:list-item>
              <text:list-item>
                <text:p text:style-name="P24"><text:span text:style-name="預設段落字型"><text:span text:style-name="T22">繳費憑證（收據或交易明細表）正本遺失，得以</text:span></text:span><text:span text:style-name="預設段落字型"><text:span text:style-name="T12">存摺扣款紀錄影本</text:span></text:span><text:span text:style-name="預設段落字型"><text:span text:style-name="T22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3d6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</text:span>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21-02-19T16:27:11.925000000</dc:date>
    <meta:print-date>2018-02-07T07:13:00Z</meta:print-date>
    <meta:editing-cycles>11</meta:editing-cycles>
    <meta:editing-duration>PT12M16S</meta:editing-duration>
    <meta:document-statistic meta:table-count="1" meta:image-count="0" meta:object-count="0" meta:page-count="1" meta:paragraph-count="29" meta:word-count="480" meta:character-count="669" meta:non-whitespace-character-count="514"/>
    <meta:template xlink:type="simple" xlink:actuate="onRequest" xlink:title="" xlink:href="Normal"/>
  </office:meta>
</office:document-meta>
</file>