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262cm" fo:margin-left="-0.66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3.683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101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0.88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01cm"/>
    </style:style>
    <style:style style:name="表格1.B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1.782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8" style:family="table-row">
      <style:table-row-properties style:min-row-height="4.487cm"/>
    </style:style>
    <style:style style:name="表格1.B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3.565cm"/>
    </style:style>
    <style:style style:name="表格1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0" style:family="table-row">
      <style:table-row-properties style:min-row-height="0.531cm"/>
    </style:style>
    <style:style style:name="表格1.A10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4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44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/>
      <style:text-properties style:font-name="標楷體" officeooo:paragraph-rsid="00113443" style:font-name-asian="標楷體"/>
    </style:style>
    <style:style style:name="P11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line-height="0.882cm" fo:text-align="center" style:justify-single-word="false"/>
      <style:text-properties fo:font-size="18pt" fo:font-weight="bold" officeooo:paragraph-rsid="00113443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.778cm" fo:margin-right="-1.85cm" fo:line-height="0.882cm" fo:text-align="center" style:justify-single-word="false" fo:text-indent="-2.771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023cm" fo:margin-right="-0.127cm" fo:line-height="0.423cm" fo:text-align="center" style:justify-single-word="false" fo:text-indent="-0.16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20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清單段落" style:list-style-name="L2">
      <loext:graphic-properties draw:fill="none"/>
      <style:paragraph-properties fo:line-height="0.423cm" fo:orphans="0" fo:widows="0" fo:hyphenation-ladder-count="no-limit" fo:background-color="transparent" style:snap-to-layout-grid="false">
        <style:tab-stops>
          <style:tab-stop style:position="-0.593cm"/>
        </style:tab-stops>
      </style:paragraph-properties>
      <style:text-properties fo:hyphenate="false"/>
    </style:style>
    <style:style style:name="P22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82cm" fo:text-align="end" style:justify-single-word="false" style:page-number="24" fo:break-before="page"/>
      <style:text-properties officeooo:paragraph-rsid="00113443"/>
    </style:style>
    <style:style style:name="P24" style:family="paragraph" style:parent-style-name="Text_20_body" style:list-style-name="L1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/>
      <style:text-properties officeooo:paragraph-rsid="001f29bc"/>
    </style:style>
    <style:style style:name="T1" style:family="text">
      <style:text-properties officeooo:rsid="001cae15"/>
    </style:style>
    <style:style style:name="T2" style:family="text">
      <style:text-properties fo:color="#ff0000" style:font-name="標楷體" fo:font-weight="bold" style:font-name-asian="標楷體" style:font-weight-asian="bold"/>
    </style:style>
    <style:style style:name="T3" style:family="text">
      <style:text-properties fo:color="#ff0000" style:font-name="標楷體" fo:font-weight="bold" style:font-name-asian="標楷體" style:font-weight-asian="bold" style:font-name-complex="新細明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2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3" style:family="text">
      <style:text-properties style:font-name="華康中特圓體" fo:font-size="10pt" style:font-name-asian="華康中特圓體" style:font-size-asian="10pt" style:font-size-complex="10pt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8" style:family="text">
      <style:text-properties officeooo:rsid="0018baae"/>
    </style:style>
    <style:style style:name="T19" style:family="text"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0" style:family="text">
      <style:text-properties style:font-name="標楷體1" fo:font-size="12pt" fo:language="en" fo:country="US" style:letter-kerning="true" style:font-name-asian="標楷體2" style:font-size-asian="12pt" style:language-asian="zh" style:country-asian="HK" style:font-name-complex="標楷體2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-0.014cm" svg:y="-0.843cm" svg:width="3.665cm" style:rel-width="scale" svg:height="0.894cm" style:rel-height="scale" draw:z-index="0"><draw:text-box><text:p text:style-name="P2"><text:span text:style-name="預設段落字型"><text:span text:style-name="T2">二年制專班</text:span></text:span><text:span text:style-name="預設段落字型"><text:span text:style-name="T3">適</text:span></text:span><text:span text:style-name="預設段落字型"><text:span text:style-name="T2">用</text:span></text:span></text:p></draw:text-box></draw:frame><text:soft-page-break/><text:span text:style-name="預設段落字型"><text:span text:style-name="T4">附表四</text:span></text:span></text:p>
      <text:p text:style-name="P14"/>
      <text:p text:style-name="P14">國立臺灣藝術大學109學年度二年制在職專班考試招生</text:p>
      <text:p text:style-name="P15">以「入學大學同等學力認定標準」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考學系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報名序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考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6">(民國)出生年月日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6"><text:span text:style-name="T8">身分</text:span><text:span text:style-name="T19">(</text:span><text:span text:style-name="T20">居留</text:span><text:span text:style-name="T19">)</text:span><text:span text:style-name="T8">證字號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5">目前最高學歷</text:p>
            <text:p text:style-name="P17">(請檢附畢業證書影本)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通訊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聯絡方式</text:p>
          </table:table-cell>
          <table:table-cell table:style-name="表格1.B5" table:number-columns-spanned="2" office:value-type="string">
            <text:p text:style-name="P7">手機：</text:p>
          </table:table-cell>
          <table:covered-table-cell/>
          <table:table-cell table:style-name="表格1.D5" table:number-columns-spanned="2" office:value-type="string">
            <text:p text:style-name="P7">電話：( <text:s/>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報考資格</text:p>
            <text:p text:style-name="P4">(請擇一勾選)</text:p>
          </table:table-cell>
          <table:table-cell table:style-name="表格1.B7" office:value-type="string">
            <text:p text:style-name="P6">□</text:p>
            <text:p text:style-name="P8"/>
            <text:p text:style-name="P18">□</text:p>
            <text:p text:style-name="P18">□</text:p>
          </table:table-cell>
          <table:table-cell table:style-name="表格1.C7" table:number-columns-spanned="3" office:value-type="string">
            <text:list xml:id="list3323667402" text:style-name="L1">
              <text:list-item>
                <text:p text:style-name="P24"><text:span text:style-name="預設段落字型"><text:span text:style-name="T10">同等學力認定標準</text:span></text:span><text:span text:style-name="預設段落字型"><text:span text:style-name="T11">第3條第9款</text:span></text:span><text:span text:style-name="預設段落字型"><text:span text:style-name="T10">（持有高中畢業證書後，從事相關工作經驗五年以上）。</text:span></text:span></text:p>
              </text:list-item>
              <text:list-item>
                <text:p text:style-name="P24"><text:span text:style-name="預設段落字型"><text:span text:style-name="T10">同等學力認定標準</text:span></text:span><text:span text:style-name="預設段落字型"><text:span text:style-name="T11">第6條</text:span></text:span><text:span text:style-name="預設段落字型"><text:span text:style-name="T10">。</text:span></text:span></text:p>
              </text:list-item>
              <text:list-item>
                <text:p text:style-name="P24"><text:span text:style-name="預設段落字型"><text:span text:style-name="T10">同等學力認定標準</text:span></text:span><text:span text:style-name="預設段落字型"><text:span text:style-name="T11">第7條</text:span></text:span><text:span text:style-name="預設段落字型"><text:span text:style-name="T10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審查文件</text:p>
            <text:p text:style-name="P19"><text:span text:style-name="預設段落字型"><text:span text:style-name="T5">(請條列說明，並</text:span></text:span><text:span text:style-name="預設段落字型"><text:span text:style-name="T7">檢附審查文件於後</text:span></text:span><text:span text:style-name="預設段落字型"><text:span text:style-name="T5">)</text:span></text:span></text:p>
          </table:table-cell>
          <table:table-cell table:style-name="表格1.B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備註：</text:p>
            <text:list xml:id="list2314617101" text:style-name="L2">
              <text:list-item>
                <text:p text:style-name="P21"><text:span text:style-name="預設段落字型"><text:span text:style-name="T12">不具備教育部訂「入學大學同等學力認定標準」第3條（第9款除外）報考二年制學士班一年級新生之各項資格</text:span></text:span><text:span text:style-name="預設段落字型"><text:span text:style-name="T14">，但</text:span></text:span><text:span text:style-name="預設段落字型"><text:span text:style-name="T12">符合</text:span></text:span><text:span text:style-name="預設段落字型"><text:span text:style-name="T14">前述標準</text:span></text:span><text:span text:style-name="預設段落字型"><text:span text:style-name="T12">第3條第9款</text:span></text:span><text:span text:style-name="預設段落字型"><text:span text:style-name="T15">、</text:span></text:span><text:span text:style-name="預設段落字型"><text:span text:style-name="T14">或</text:span></text:span><text:span text:style-name="預設段落字型"><text:span text:style-name="T12">第6條</text:span></text:span><text:span text:style-name="預設段落字型"><text:span text:style-name="T14">、或</text:span></text:span><text:span text:style-name="預設段落字型"><text:span text:style-name="T12">第7條</text:span></text:span><text:span text:style-name="預設段落字型"><text:span text:style-name="T14">招生資格者，</text:span></text:span><text:span text:style-name="預設段落字型"><text:span text:style-name="T12">始得提出報考資格審查申請</text:span></text:span><text:span text:style-name="預設段落字型"><text:span text:style-name="T14">。</text:span></text:span></text:p>
              </text:list-item>
              <text:list-item>
                <text:p text:style-name="P22"><text:span text:style-name="預設段落字型"><text:span text:style-name="T14">請於規定案報名期間將</text:span></text:span><text:span text:style-name="預設段落字型"><text:span text:style-name="T16">所條列之「審查文件」</text:span></text:span><text:span text:style-name="預設段落字型"><text:span text:style-name="T14">，連同</text:span></text:span><text:span text:style-name="預設段落字型"><text:span text:style-name="T16">本表</text:span></text:span><text:span text:style-name="預設段落字型"><text:span text:style-name="T14">及相關</text:span></text:span><text:span text:style-name="預設段落字型"><text:span text:style-name="T16">報名資料(含報名表</text:span></text:span><text:span text:style-name="預設段落字型"><text:span text:style-name="T17">、</text:span></text:span><text:span text:style-name="預設段落字型"><text:span text:style-name="T6">工作經歷表、</text:span></text:span><text:span text:style-name="預設段落字型"><text:span text:style-name="T16">最高學歷畢業證書影本</text:span></text:span><text:span text:style-name="預設段落字型"><text:span text:style-name="T14">等)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2"><text:span text:style-name="預設段落字型"><text:span text:style-name="T13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8">----------------------------------</text:span></text:span><text:span text:style-name="預設段落字型"><text:span text:style-name="T9">以下欄位考生勿填</text:span></text:span><text:span text:style-name="預設段落字型"><text:span text:style-name="T8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初審結果</text:p>
          </table:table-cell>
          <table:table-cell table:style-name="表格2.B2" office:value-type="string">
            <text:p text:style-name="P12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9"><text:s text:c="10"/>單位主管核章：_______________</text:p>
            <text:p text:style-name="P10"><text:s text:c="20"/>　</text:p>
            <text:p text:style-name="P10">年 <text:s text:c="5"/>月 <text:s text:c="4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9"><text:s text:c="3"/>國立臺灣藝術大學招生委員會(戳印)</text:p>
            <text:p text:style-name="P10"><text:s text:c="21"/></text:p>
            <text:p text:style-name="P10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officeooo:rsid="001cae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25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3:08:00Z</meta:creation-date>
    <dc:date>2019-11-15T15:11:11.261000000</dc:date>
    <meta:print-date>2018-02-07T03:07:00Z</meta:print-date>
    <meta:editing-cycles>9</meta:editing-cycles>
    <meta:editing-duration>PT12M2S</meta:editing-duration>
    <meta:document-statistic meta:table-count="2" meta:image-count="0" meta:object-count="0" meta:page-count="2" meta:paragraph-count="48" meta:word-count="597" meta:character-count="826" meta:non-whitespace-character-count="737"/>
    <meta:template xlink:type="simple" xlink:actuate="onRequest" xlink:title="" xlink:href="Normal"/>
  </office:meta>
</office:document-meta>
</file>