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62cm" fo:margin-left="-0.667cm" table:align="left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5.165cm"/>
    </style:style>
    <style:style style:name="表格1.D" style:family="table-column">
      <style:table-column-properties style:column-width="3.683cm"/>
    </style:style>
    <style:style style:name="表格1.E" style:family="table-column">
      <style:table-column-properties style:column-width="4.651cm"/>
    </style:style>
    <style:style style:name="表格1.1" style:family="table-row">
      <style:table-row-properties style:min-row-height="1.207cm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D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E1" style:family="table-cell">
      <style:table-cell-properties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min-row-height="0.995cm"/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style:min-row-height="1.101cm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4" style:family="table-row">
      <style:table-row-properties style:min-row-height="1.037cm"/>
    </style:style>
    <style:style style:name="表格1.B4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5" style:family="table-row">
      <style:table-row-properties style:min-row-height="0.889cm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6" style:family="table-row">
      <style:table-row-properties style:min-row-height="0.801cm"/>
    </style:style>
    <style:style style:name="表格1.B6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7" style:family="table-row">
      <style:table-row-properties style:min-row-height="1.782cm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7" style:family="table-cell">
      <style:table-cell-properties style:vertical-align="middle" style:border-line-width-right="0.035cm 0.035cm 0.035cm" fo:padding-left="0.191cm" fo:padding-right="0.191cm" fo:padding-top="0cm" fo:padding-bottom="0cm" fo:border-left="none" fo:border-right="3pt double #000000" fo:border-top="0.5pt solid #000000" fo:border-bottom="0.5pt solid #000000"/>
    </style:style>
    <style:style style:name="表格1.8" style:family="table-row">
      <style:table-row-properties style:min-row-height="4.487cm"/>
    </style:style>
    <style:style style:name="表格1.B8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9" style:family="table-row">
      <style:table-row-properties style:min-row-height="3.565cm"/>
    </style:style>
    <style:style style:name="表格1.A9" style:family="table-cell">
      <style:table-cell-properties style:vertical-align="middle"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5pt solid #000000" fo:border-bottom="0.5pt solid #000000"/>
    </style:style>
    <style:style style:name="表格1.10" style:family="table-row">
      <style:table-row-properties style:min-row-height="0.531cm"/>
    </style:style>
    <style:style style:name="表格1.A10" style:family="table-cell">
      <style:table-cell-properties style:vertical-align="middle" fo:background-color="#d9d9d9"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solid #000000" fo:border-bottom="3pt double #000000">
        <style:background-image/>
      </style:table-cell-properties>
    </style:style>
    <style:style style:name="表格2" style:family="table">
      <style:table-properties style:width="18.106cm" table:align="center"/>
    </style:style>
    <style:style style:name="表格2.A" style:family="table-column">
      <style:table-column-properties style:column-width="8.805cm"/>
    </style:style>
    <style:style style:name="表格2.B" style:family="table-column">
      <style:table-column-properties style:column-width="9.301cm"/>
    </style:style>
    <style:style style:name="表格2.1" style:family="table-row">
      <style:table-row-properties style:min-row-height="0.582cm"/>
    </style:style>
    <style:style style:name="表格2.A1" style:family="table-cell">
      <style:table-cell-properties style:vertical-align="middle" fo:background-color="#d9d9d9"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0.5pt solid #000000">
        <style:background-image/>
      </style:table-cell-properties>
    </style:style>
    <style:style style:name="表格2.2" style:family="table-row">
      <style:table-row-properties style:min-row-height="0.48cm"/>
    </style:style>
    <style:style style:name="表格2.A2" style:family="table-cell">
      <style:table-cell-properties style:vertical-align="middle" fo:background-color="#d9d9d9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#d9d9d9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3.447cm"/>
    </style:style>
    <style:style style:name="表格2.A3" style:family="table-cell">
      <style:table-cell-properties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/>
    </style:style>
    <style:style style:name="表格2.B3" style:family="table-cell">
      <style:table-cell-properties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423cm" fo:text-align="justify" style:justify-single-word="false" style:snap-to-layout-grid="false"/>
      <style:text-properties style:font-name="標楷體" style:font-name-asian="標楷體" style:font-name-complex="新細明體"/>
    </style:style>
    <style:style style:name="P9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end" style:justify-single-word="false"/>
      <style:text-properties style:font-name="標楷體" officeooo:paragraph-rsid="00113443" style:font-name-asian="標楷體"/>
    </style:style>
    <style:style style:name="P11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12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Text_20_body">
      <style:paragraph-properties style:line-height-at-least="0.353cm"/>
    </style:style>
    <style:style style:name="P14" style:family="paragraph" style:parent-style-name="Text_20_body">
      <style:paragraph-properties fo:line-height="0.882cm" fo:text-align="center" style:justify-single-word="false"/>
      <style:text-properties fo:font-size="18pt" fo:font-weight="bold" officeooo:paragraph-rsid="00113443" style:font-name-asian="標楷體" style:font-size-asian="18pt" style:font-weight-asian="bold" style:font-size-complex="18pt"/>
    </style:style>
    <style:style style:name="P15" style:family="paragraph" style:parent-style-name="Text_20_body">
      <style:paragraph-properties fo:margin-left="0.778cm" fo:margin-right="-1.85cm" fo:line-height="0.882cm" fo:text-align="center" style:justify-single-word="false" fo:text-indent="-2.771cm" style:auto-text-indent="false">
        <style:tab-stops/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16" style:family="paragraph" style:parent-style-name="Text_20_body">
      <style:paragraph-properties fo:margin-left="0cm" fo:margin-right="0cm" fo:text-align="center" style:justify-single-word="false" fo:text-indent="-0.191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-0.023cm" fo:margin-right="-0.127cm" fo:line-height="0.423cm" fo:text-align="center" style:justify-single-word="false" fo:text-indent="-0.168cm" style:auto-text-indent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18" style:family="paragraph" style:parent-style-name="Text_20_body">
      <style:paragraph-properties fo:margin-left="0.423cm" fo:margin-right="0cm" fo:line-height="0.423cm" fo:text-align="justify" style:justify-single-word="false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0.002cm" fo:margin-right="0cm" fo:text-align="center" style:justify-single-word="false" fo:text-indent="-0.002cm" style:auto-text-indent="false">
        <style:tab-stops/>
      </style:paragraph-properties>
    </style:style>
    <style:style style:name="P20" style:family="paragraph" style:parent-style-name="Text_20_body">
      <style:paragraph-properties fo:margin-left="0.31cm" fo:margin-right="0cm" fo:text-indent="-0.31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1" style:family="paragraph" style:parent-style-name="Text_20_body" style:master-page-name="MP0">
      <style:paragraph-properties fo:line-height="0.882cm" fo:text-align="end" style:justify-single-word="false" style:page-number="24" fo:break-before="page"/>
      <style:text-properties officeooo:paragraph-rsid="00113443"/>
    </style:style>
    <style:style style:name="P22" style:family="paragraph" style:parent-style-name="Text_20_body" style:list-style-name="L1">
      <style:paragraph-properties fo:line-height="0.423cm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23" style:family="paragraph" style:parent-style-name="清單段落" style:list-style-name="L2">
      <loext:graphic-properties draw:fill="none"/>
      <style:paragraph-properties fo:line-height="0.423cm" fo:orphans="0" fo:widows="0" fo:hyphenation-ladder-count="no-limit" fo:background-color="transparent" style:snap-to-layout-grid="false">
        <style:tab-stops>
          <style:tab-stop style:position="-0.593cm"/>
        </style:tab-stops>
      </style:paragraph-properties>
      <style:text-properties fo:hyphenate="false"/>
    </style:style>
    <style:style style:name="P24" style:family="paragraph" style:parent-style-name="清單段落" style:list-style-name="L2">
      <style:paragraph-properties fo:line-height="0.423cm" style:snap-to-layout-grid="false">
        <style:tab-stops/>
      </style:paragraph-properties>
    </style:style>
    <style:style style:name="T1" style:family="text">
      <style:text-properties fo:color="#ff0000" style:font-name="標楷體" fo:font-weight="bold" style:font-name-asian="標楷體" style:font-weight-asian="bold"/>
    </style:style>
    <style:style style:name="T2" style:family="text">
      <style:text-properties fo:color="#ff0000" style:font-name="標楷體" fo:font-weight="bold" style:font-name-asian="標楷體" style:font-weight-asian="bold" style:font-name-complex="新細明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6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11" style:family="text">
      <style:text-properties style:font-name="華康中特圓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中特圓體" style:font-size-asian="10pt" style:font-weight-asian="bold" style:font-size-complex="10pt"/>
    </style:style>
    <style:style style:name="T12" style:family="text">
      <style:text-properties style:font-name="華康中特圓體" fo:font-size="10pt" style:font-name-asian="華康中特圓體" style:font-size-asian="10pt" style:font-size-complex="10pt"/>
    </style:style>
    <style:style style:name="T13" style:family="text">
      <style:text-properties style:font-name="Times New Roman" fo:font-size="11pt" style:font-name-asian="標楷體" style:font-size-asian="11pt"/>
    </style:style>
    <style:style style:name="T14" style:family="text">
      <style:text-properties style:font-name="Times New Roman" fo:font-size="11pt" style:font-size-asian="11pt"/>
    </style:style>
    <style:style style:name="T15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16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46cm" fo:text-indent="-0.635cm" fo:margin-left="2.94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16cm" fo:text-indent="-0.635cm" fo:margin-left="4.21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86cm" fo:text-indent="-0.635cm" fo:margin-left="5.48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56cm" fo:text-indent="-0.635cm" fo:margin-left="6.75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文字方塊 2" text:anchor-type="paragraph" svg:x="-0.014cm" svg:y="-0.843cm" svg:width="3.665cm" style:rel-width="scale" svg:height="0.894cm" style:rel-height="scale" draw:z-index="0"><draw:text-box><text:p text:style-name="P2"><text:span text:style-name="預設段落字型"><text:span text:style-name="T1">二年制專班</text:span></text:span><text:span text:style-name="預設段落字型"><text:span text:style-name="T2">適</text:span></text:span><text:span text:style-name="預設段落字型"><text:span text:style-name="T1">用</text:span></text:span></text:p></draw:text-box></draw:frame><text:span text:style-name="預設段落字型"><text:span text:style-name="T3">附表四</text:span></text:span></text:p>
      <text:p text:style-name="P14"/>
      <text:p text:style-name="P14">國立臺灣藝術大學107學年度二年制在職專班考試招生</text:p>
      <text:p text:style-name="P15">以「入學大學同等學力認定標準」報考資格審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報考學系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4">報名序號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考生姓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16">(民國)出生年月日</text:p>
          </table:table-cell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身分證字號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D3" office:value-type="string">
            <text:p text:style-name="P5">目前最高學歷</text:p>
            <text:p text:style-name="P17">(請檢附畢業證書影本)</text:p>
          </table:table-cell>
          <table:table-cell table:style-name="表格1.E3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4">通訊地址</text:p>
          </table:table-cell>
          <table:table-cell table:style-name="表格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4">聯絡方式</text:p>
          </table:table-cell>
          <table:table-cell table:style-name="表格1.B5" table:number-columns-spanned="2" office:value-type="string">
            <text:p text:style-name="P7">手機：</text:p>
          </table:table-cell>
          <table:covered-table-cell/>
          <table:table-cell table:style-name="表格1.D5" table:number-columns-spanned="2" office:value-type="string">
            <text:p text:style-name="P7">電話：( <text:s/>)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7">E-mail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報考資格</text:p>
            <text:p text:style-name="P4">(請擇一勾選)</text:p>
          </table:table-cell>
          <table:table-cell table:style-name="表格1.B7" office:value-type="string">
            <text:p text:style-name="P6">□</text:p>
            <text:p text:style-name="P8"/>
            <text:p text:style-name="P18">□</text:p>
            <text:p text:style-name="P18">□</text:p>
          </table:table-cell>
          <table:table-cell table:style-name="表格1.C7" table:number-columns-spanned="3" office:value-type="string">
            <text:list xml:id="list446228905" text:style-name="L1">
              <text:list-item>
                <text:p text:style-name="P22"><text:span text:style-name="預設段落字型"><text:span text:style-name="T9">同等學力認定標準</text:span></text:span><text:span text:style-name="預設段落字型"><text:span text:style-name="T10">第3條第9款</text:span></text:span><text:span text:style-name="預設段落字型"><text:span text:style-name="T9">（持有高中畢業證書後，從事相關工作經驗五年以上）。</text:span></text:span></text:p>
              </text:list-item>
              <text:list-item>
                <text:p text:style-name="P22"><text:span text:style-name="預設段落字型"><text:span text:style-name="T9">同等學力認定標準</text:span></text:span><text:span text:style-name="預設段落字型"><text:span text:style-name="T10">第6條</text:span></text:span><text:span text:style-name="預設段落字型"><text:span text:style-name="T9">。</text:span></text:span></text:p>
              </text:list-item>
              <text:list-item>
                <text:p text:style-name="P22"><text:span text:style-name="預設段落字型"><text:span text:style-name="T9">同等學力認定標準</text:span></text:span><text:span text:style-name="預設段落字型"><text:span text:style-name="T10">第7條</text:span></text:span><text:span text:style-name="預設段落字型"><text:span text:style-name="T9">。</text:span>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審查文件</text:p>
            <text:p text:style-name="P19"><text:span text:style-name="預設段落字型"><text:span text:style-name="T4">(請條列說明，並</text:span></text:span><text:span text:style-name="預設段落字型"><text:span text:style-name="T6">檢附審查文件於後</text:span></text:span><text:span text:style-name="預設段落字型"><text:span text:style-name="T4">)</text:span></text:span></text:p>
          </table:table-cell>
          <table:table-cell table:style-name="表格1.B8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1">備註：</text:p>
            <text:list xml:id="list2118307630" text:style-name="L2">
              <text:list-item>
                <text:p text:style-name="P23"><text:span text:style-name="預設段落字型"><text:span text:style-name="T11">不具備教育部訂「入學大學同等學力認定標準」第3條（第9款除外）報考二年制學士班一年級新生之各項資格</text:span></text:span><text:span text:style-name="預設段落字型"><text:span text:style-name="T13">，但</text:span></text:span><text:span text:style-name="預設段落字型"><text:span text:style-name="T11">符合</text:span></text:span><text:span text:style-name="預設段落字型"><text:span text:style-name="T13">前述標準</text:span></text:span><text:span text:style-name="預設段落字型"><text:span text:style-name="T11">第3條第9款</text:span></text:span><text:span text:style-name="預設段落字型"><text:span text:style-name="T14">、</text:span></text:span><text:span text:style-name="預設段落字型"><text:span text:style-name="T13">或</text:span></text:span><text:span text:style-name="預設段落字型"><text:span text:style-name="T11">第6條</text:span></text:span><text:span text:style-name="預設段落字型"><text:span text:style-name="T13">、或</text:span></text:span><text:span text:style-name="預設段落字型"><text:span text:style-name="T11">第7條</text:span></text:span><text:span text:style-name="預設段落字型"><text:span text:style-name="T13">招生資格者，</text:span></text:span><text:span text:style-name="預設段落字型"><text:span text:style-name="T11">始得提出報考資格審查申請</text:span></text:span><text:span text:style-name="預設段落字型"><text:span text:style-name="T13">。</text:span></text:span></text:p>
              </text:list-item>
              <text:list-item>
                <text:p text:style-name="P24"><text:span text:style-name="預設段落字型"><text:span text:style-name="T13">請於規定案報名期間將</text:span></text:span><text:span text:style-name="預設段落字型"><text:span text:style-name="T15">所條列之「審查文件」</text:span></text:span><text:span text:style-name="預設段落字型"><text:span text:style-name="T13">，連同</text:span></text:span><text:span text:style-name="預設段落字型"><text:span text:style-name="T15">本表</text:span></text:span><text:span text:style-name="預設段落字型"><text:span text:style-name="T13">及相關</text:span></text:span><text:span text:style-name="預設段落字型"><text:span text:style-name="T15">報名資料(含報名表</text:span></text:span><text:span text:style-name="預設段落字型"><text:span text:style-name="T16">、</text:span></text:span><text:span text:style-name="預設段落字型"><text:span text:style-name="T5">工作經歷表、</text:span></text:span><text:span text:style-name="預設段落字型"><text:span text:style-name="T15">最高學歷畢業證書影本</text:span></text:span><text:span text:style-name="預設段落字型"><text:span text:style-name="T13">等)，裝入黏貼「報名專用信封封面」之信封資料袋內，再寄繳至本校教務處註冊組收(郵寄地址：22058新北市板橋區大觀路一段59號)。</text:span></text:span></text:p>
              </text:list-item>
              <text:list-item>
                <text:p text:style-name="P24"><text:span text:style-name="預設段落字型"><text:span text:style-name="T12">報考資格條件經本校招生委員會審議通過後，始得具報考資格；審查未通過者，本校將以不符報考資格辦理，可申請報名費退費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3">考生簽名：_____________________________ <text:s text:c="3"/>日期：________年＿＿＿＿＿月_________日</text:p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7">----------------------------------</text:span></text:span><text:span text:style-name="預設段落字型"><text:span text:style-name="T8">以下欄位考生勿填</text:span></text:span><text:span text:style-name="預設段落字型"><text:span text:style-name="T7">------------------------------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2">審查結果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2">初審結果</text:p>
          </table:table-cell>
          <table:table-cell table:style-name="表格2.B2" office:value-type="string">
            <text:p text:style-name="P12">複審結果</text:p>
          </table:table-cell>
        </table:table-row>
        <table:table-row table:style-name="表格2.3">
          <table:table-cell table:style-name="表格2.A3" office:value-type="string">
            <text:p text:style-name="P3">意見：</text:p>
            <text:p text:style-name="P3"/>
            <text:p text:style-name="P3">□ 審查通過。</text:p>
            <text:p text:style-name="P3">□ 審查未通過。</text:p>
            <text:p text:style-name="P9"><text:s text:c="10"/>單位主管核章：_______________</text:p>
            <text:p text:style-name="P10"><text:s text:c="20"/>　</text:p>
            <text:p text:style-name="P10">年 <text:s text:c="5"/>月 <text:s text:c="4"/>日</text:p>
          </table:table-cell>
          <table:table-cell table:style-name="表格2.B3" office:value-type="string">
            <text:p text:style-name="P3">意見：</text:p>
            <text:p text:style-name="P3"/>
            <text:p text:style-name="P3">□ 審查通過。</text:p>
            <text:p text:style-name="P3">□ 審查未通過。</text:p>
            <text:p text:style-name="P9"><text:s text:c="3"/>國立臺灣藝術大學招生委員會(戳印)</text:p>
            <text:p text:style-name="P10"><text:s text:c="21"/></text:p>
            <text:p text:style-name="P10">年 <text:s text:c="6"/>月 <text:s text:c="5"/>日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條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>-<text:page-number text:select-page="current">24</text:page-number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user</meta:initial-creator>
    <meta:creation-date>2018-02-07T03:08:00Z</meta:creation-date>
    <dc:date>2018-02-07T11:34:37.047000000</dc:date>
    <meta:print-date>2018-02-07T03:07:00Z</meta:print-date>
    <meta:editing-cycles>5</meta:editing-cycles>
    <meta:editing-duration>PT3M42S</meta:editing-duration>
    <meta:document-statistic meta:table-count="2" meta:image-count="0" meta:object-count="0" meta:page-count="1" meta:paragraph-count="48" meta:word-count="593" meta:character-count="822" meta:non-whitespace-character-count="733"/>
    <meta:template xlink:type="simple" xlink:actuate="onRequest" xlink:title="" xlink:href="Normal"/>
  </office:meta>
</office:document-meta>
</file>