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43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2.0944in" style:use-optimal-column-width="false"/>
    </style:style>
    <style:style style:name="Table5" style:family="table">
      <style:table-properties style:width="7.0875in" fo:margin-left="0in" table:align="center"/>
    </style:style>
    <style:style style:name="TableRow11" style:family="table-row">
      <style:table-row-properties style:min-row-height="0.5541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92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062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368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94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bottom="0.125in" fo:line-height="0.3333in" fo:text-indent="0.0972in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P84" style:parent-style-name="內文" style:family="paragraph">
      <style:paragraph-properties fo:margin-bottom="0.125in" fo:line-height="0.2777in" fo:text-indent="0.3888in"/>
    </style:style>
    <style:style style:name="T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ableRow94" style:family="table-row">
      <style:table-row-properties style:min-row-height="1.5673in" style:use-optimal-row-height="false" fo:keep-together="always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bottom="0.0347in" fo:text-indent="0.0972in"/>
    </style:style>
    <style:style style:name="T9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bottom="0.0347in" fo:text-indent="0.0972in"/>
    </style:style>
    <style:style style:name="T10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10" style:parent-style-name="內文" style:family="paragraph">
      <style:paragraph-properties fo:margin-bottom="0.0347in" fo:text-indent="0.0972in"/>
    </style:style>
    <style:style style:name="T1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新細明體" style:font-name-asian="標楷體"/>
    </style:style>
    <style:style style:name="TableRow114" style:family="table-row">
      <style:table-row-properties style:min-row-height="0.3729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weight="bold" style:font-weight-asian="bold" fo:color="#000000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ableRow119" style:family="table-row">
      <style:table-row-properties style:min-row-height="2.258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24" style:family="table-row">
      <style:table-row-properties style:min-row-height="0.8791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line-height="0.1805in" fo:margin-left="0.1847in" fo:text-indent="-0.1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paragraph-properties fo:line-height="0.1805in" fo:margin-left="0.1847in" fo:text-indent="-0.18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內文"><text:span text:style-name="T15">106</text:span><text:span text:style-name="T16">學年度</text:span><text:span text:style-name="T17">二年制在職專班考試招生</text:span></text:p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<text:s text:c="4"/>　年<text:s text:c="4"/>月<text:s text:c="3"/>　日</text:p>
          </table:table-cell>
        </table:table-row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報名系統取得繳費帳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申請退費原因：</text:p>
            <text:p text:style-name="P44"><text:span text:style-name="T45">□<text:s/></text:span><text:span text:style-name="T46">溢繳報名費（不含重複報名者），退費金額新台幣</text:span><text:span text:style-name="T47"><text:s text:c="10"/></text:span><text:span text:style-name="T48">　</text:span><text:span text:style-name="T49">元</text:span></text:p>
            <text:p text:style-name="P50"><text:span text:style-name="T51">□<text:s/></text:span><text:span text:style-name="T52">已繳報名費，但因資格不符，而不予受理報名者，退費金額</text:span><text:span text:style-name="T53">新台幣</text:span><text:span text:style-name="T54"><text:s text:c="10"/></text:span><text:span text:style-name="T55">元</text:span></text:p>
            <text:p text:style-name="P56"><text:span text:style-name="T57">□<text:s/></text:span><text:span text:style-name="T58">已繳報名費，但因招生學系報名人數未達</text:span><text:span text:style-name="T59">20</text:span><text:span text:style-name="T60">人，暫不予招生，退費金額</text:span><text:span text:style-name="T61">新台幣</text:span><text:span text:style-name="T62"><text:s text:c="10"/></text:span><text:span text:style-name="T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（</text:span><text:span text:style-name="T68">若非提供考生本人請加附撥入者身分證正反面影本</text:span><text:span text:style-name="T69">）</text:span></text:p>
            <text:p text:style-name="P70"><text:span text:style-name="T71">考生個人帳戶</text:span><text:span text:style-name="T72">(</text:span><text:span text:style-name="T73">請擇一填寫</text:span><text:span text:style-name="T74">)</text:span></text:p>
          </table:table-cell>
          <table:table-cell table:style-name="TableCell75" table:number-columns-spanned="4">
            <text:p text:style-name="P76"><text:span text:style-name="T77">□<text:s/></text:span><text:span text:style-name="T78">郵局帳戶－局號：</text:span><text:span text:style-name="T79">□□□□□□□</text:span><text:span text:style-name="T80"><text:s/></text:span><text:span text:style-name="T81">(</text:span><text:span text:style-name="T82">含檢號</text:span><text:span text:style-name="T83">)</text:span></text:p>
            <text:p text:style-name="P84"><text:span text:style-name="T85">戶名：</text:span><text:span text:style-name="T86">　　　　　　</text:span><text:span text:style-name="T87"><text:s text:c="3"/></text:span><text:span text:style-name="T88"><text:s/></text:span><text:span text:style-name="T89">帳號：</text:span><text:span text:style-name="T90">□□□□□□□</text:span><text:span text:style-name="T91">(</text:span><text:span text:style-name="T92">含檢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□<text:s/></text:span><text:span text:style-name="T99">銀行帳戶－銀行代號：</text:span><text:span text:style-name="T100">□□□</text:span><text:span text:style-name="T101">　</text:span><text:span text:style-name="T102">戶名：</text:span><text:span text:style-name="T103"><text:s/></text:span></text:p>
            <text:p text:style-name="P104"><text:span text:style-name="T105">銀行名稱：</text:span><text:span text:style-name="T106"><text:s text:c="19"/></text:span><text:span text:style-name="T107">銀行</text:span><text:span text:style-name="T108"><text:s text:c="17"/></text:span><text:span text:style-name="T109">分行</text:span></text:p>
            <text:p text:style-name="P110"><text:span text:style-name="T111">帳號：</text:span><text:span text:style-name="T112">□□□□□□□□□□□□□□</text:span><text:span text:style-name="T113">（請靠左填寫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此處浮貼「繳費憑證（收據或交易明細表）</text:span><text:span text:style-name="T118">正本」及「存摺封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國民身分證正面影本黏貼處</text:p>
          </table:table-cell>
          <table:covered-table-cell/>
          <table:table-cell table:style-name="TableCell122" table:number-columns-spanned="3">
            <text:p text:style-name="P123">國民身分證背面影本黏貼處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<text:span text:style-name="T127">申請退費方式：請於簡章規定期限內</text:span><text:span text:style-name="T128">填寫本申請表</text:span><text:span text:style-name="T129">，並檢具</text:span><text:span text:style-name="T130">繳費憑證（收據或交易明細表）正本、國民身分證正反面影本、個人帳戶存摺正面影本</text:span><text:span text:style-name="T131">，</text:span><text:span text:style-name="T132">郵寄至本校</text:span><text:span text:style-name="T133">教務處註冊組</text:span><text:span text:style-name="T134">統籌辦理退費，逾期不予受理（以郵戳為憑）。</text:span></text:p>
              </text:list-item>
              <text:list-item>
                <text:p text:style-name="P135"><text:span text:style-name="T136">繳費憑證（收據或交易明細表）正本遺失，得以</text:span><text:span text:style-name="T137">存摺扣款紀錄影本</text:span><text:span text:style-name="T138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2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30T06:50:00Z</meta:creation-date>
    <dc:date>2017-03-30T08:41:00Z</dc:date>
    <meta:print-date>2016-03-30T09:0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0" meta:character-count="669" meta:row-count="4" meta:non-whitespace-character-count="570"/>
  </office:meta>
</office:document-meta>
</file>