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25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bottom="0.25in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993in"/>
    </style:style>
    <style:style style:name="TableColumn7" style:family="table-column">
      <style:table-column-properties style:column-width="5.1298in"/>
    </style:style>
    <style:style style:name="Table5" style:family="table">
      <style:table-properties style:width="7.1229in" fo:margin-left="0in" table:align="center"/>
    </style:style>
    <style:style style:name="TableRow8" style:family="table-row">
      <style:table-row-properties style:min-row-height="0.695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TableRow13" style:family="table-row">
      <style:table-row-properties style:min-row-height="0.675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TableRow18" style:family="table-row">
      <style:table-row-properties style:min-row-height="0.589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TableRow23" style:family="table-row">
      <style:table-row-properties style:min-row-height="0.676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TableRow28" style:family="table-row">
      <style:table-row-properties style:min-row-height="0.781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TableRow33" style:family="table-row">
      <style:table-row-properties style:min-row-height="0.679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Row43" style:family="table-row">
      <style:table-row-properties style:min-row-height="1.1715in"/>
    </style:style>
    <style:style style:name="P44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 fo:line-height="0.2777in"/>
    </style:style>
    <style:style style:name="T4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fo:margin-top="0.125in" fo:margin-bottom="0.125in" fo:line-height="0.2777in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25in" fo:margin-bottom="0.125in" fo:line-height="0.2777in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7472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ableRow69" style:family="table-row">
      <style:table-row-properties style:min-row-height="0.875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TableRow75" style:family="table-row">
      <style:table-row-properties style:min-row-height="0.783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附表五</text:p>
      <text:p text:style-name="P3">國立臺灣藝術大學106學年度二年制在職專班考試招生</text:p>
      <text:p text:style-name="P4">更改報考學系同意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報名序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原報考學系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更改原因</text:p>
          </table:table-cell>
          <table:table-cell table:style-name="TableCell31">
            <text:p text:style-name="P32">因原報考學系報名人數未達20人（含）以上，暫不予招生。</text:p>
          </table:table-cell>
        </table:table-row>
        <table:table-row table:style-name="TableRow33">
          <table:table-cell table:style-name="TableCell34" table:number-rows-spanned="3">
            <text:p text:style-name="P35">選擇更改情形</text:p>
            <text:p text:style-name="P36">（請擇一勾選）</text:p>
          </table:table-cell>
          <table:table-cell table:style-name="TableCell37">
            <text:p text:style-name="P38"><text:span text:style-name="T39">□</text:span><text:span text:style-name="T40">同意改報：</text:span><text:span text:style-name="T41"><text:s text:c="19"/></text:span><text:span text:style-name="T42">學系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□</text:span><text:span text:style-name="T48">同意改報「選填志願」學系，並填報以下志願序，志願數至多</text:span><text:span text:style-name="T49">2</text:span><text:span text:style-name="T50">系：</text:span></text:p>
            <text:p text:style-name="P51"><text:span text:style-name="T52">第</text:span><text:span text:style-name="T53">1</text:span><text:span text:style-name="T54">志願序：</text:span><text:span text:style-name="T55">　　　　　　　　　　　學系</text:span></text:p>
            <text:p text:style-name="P56"><text:span text:style-name="T57">第</text:span><text:span text:style-name="T58">2</text:span><text:span text:style-name="T59">志願序：</text:span><text:span text:style-name="T60">　　　　　　　　　　　學系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□</text:span><text:span text:style-name="T66">申請退費，不更改報考學系。（</text:span><text:span text:style-name="T67">※</text:span><text:span text:style-name="T68">並填寫簡章附表七退費申請表）</text:span></text:p>
          </table:table-cell>
        </table:table-row>
        <table:table-row table:style-name="TableRow69">
          <table:table-cell table:style-name="TableCell70">
            <text:p text:style-name="P71">同意更改</text:p>
            <text:p text:style-name="P72">考生簽章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<text:span text:style-name="T83">中華民國</text:span><text:span text:style-name="T84"><text:s/>106<text:s/></text:span><text:span text:style-name="T85">年</text:span><text:span text:style-name="T86"><text:s text:c="5"/></text:span><text:span text:style-name="T87">月</text:span><text:span text:style-name="T88"><text:s text:c="5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in" fo:margin-right="0.6416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3.8736in" svg:y="0.0069in" svg:width="0.30139in" svg:height="0.15972in" style:rel-width="scale" style:rel-height="scale"><draw:text-box><text:p text:style-name="頁尾"><text:span text:style-name="頁碼"><text:page-number text:fixed="false">- 25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17-03-30T06:44:00Z</meta:creation-date>
    <dc:date>2017-03-30T08:37:00Z</dc:date>
    <meta:print-date>2017-03-30T08:34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44" meta:character-count="296" meta:row-count="2" meta:non-whitespace-character-count="253"/>
  </office:meta>
</office:document-meta>
</file>