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61in" text:min-label-width="0.25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24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472in" fo:margin-left="0.3062in" fo:margin-right="-0.7284in" fo:text-indent="-1.0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4715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2.052in"/>
    </style:style>
    <style:style style:name="TableColumn14" style:family="table-column">
      <style:table-column-properties style:column-width="1.4534in"/>
    </style:style>
    <style:style style:name="TableColumn15" style:family="table-column">
      <style:table-column-properties style:column-width="1.7951in"/>
    </style:style>
    <style:style style:name="Table10" style:family="table">
      <style:table-properties style:width="7.0888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-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131in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 fo:margin-left="-0.009in" fo:margin-right="-0.05in" fo:text-indent="-0.06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541in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7444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P71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style:snap-to-layout-grid="false" fo:text-align="justify" fo:line-height="0.1666in" fo:margin-left="0.1409in" fo:text-indent="-0.1576in">
        <style:tab-stops>
          <style:tab-stop style:type="left" style:position="-0.136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85" style:parent-style-name="內文" style:list-style-name="LFO1" style:family="paragraph">
      <style:paragraph-properties style:snap-to-layout-grid="false" fo:text-align="justify" fo:line-height="0.1666in" fo:margin-left="0.1409in" fo:text-indent="-0.1576in">
        <style:tab-stops>
          <style:tab-stop style:type="left" style:position="-0.13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list-style-name="LFO1" style:family="paragraph">
      <style:paragraph-properties style:snap-to-layout-grid="false" fo:text-align="justify" fo:line-height="0.1666in" fo:margin-left="0.1409in" fo:text-indent="-0.1576in">
        <style:tab-stops>
          <style:tab-stop style:type="left" style:position="-0.13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2.1875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6" style:parent-style-name="內文" style:family="paragraph">
      <style:paragraph-properties fo:margin-left="0.1222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1.4034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0" style:parent-style-name="清單段落" style:list-style-name="LFO2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清單段落" style:list-style-name="LFO2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清單段落" style:list-style-name="LFO2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09in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style:line-height-at-least="0.1388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olumn166" style:family="table-column">
      <style:table-column-properties style:column-width="3.4666in"/>
    </style:style>
    <style:style style:name="TableColumn167" style:family="table-column">
      <style:table-column-properties style:column-width="3.6618in"/>
    </style:style>
    <style:style style:name="Table165" style:family="table">
      <style:table-properties style:width="7.1284in" fo:margin-left="0in" table:align="center"/>
    </style:style>
    <style:style style:name="TableRow168" style:family="table-row">
      <style:table-row-properties style:min-row-height="0.084in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1027in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1.5597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24583in" svg:y="-0.1875in" svg:width="1.44306in" svg:height="0.375in" style:rel-width="scale" style:rel-height="scale"><draw:text-box><text:p text:style-name="P3"><text:span text:style-name="T4">二年制專班</text:span><text:span text:style-name="T5">適</text:span><text:span text:style-name="T6">用</text:span></text:p></draw:text-box><svg:title/><svg:desc/></draw:frame><text:span text:style-name="T7">附表四</text:span></text:p>
      <text:p text:style-name="P8">國立臺灣藝術大學106學年度二年制在職專班考試招生</text:p>
      <text:p text:style-name="P9">以「入學大學同等學力認定標準」報考資格審查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報考學系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報名序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生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出生年月日</text:span><text:span text:style-name="T33">(</text:span><text:span text:style-name="T34">民國</text:span><text:span text:style-name="T35">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目前最高學歷</text:p>
            <text:p text:style-name="P45">(請檢附畢業證書影本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聯絡方式</text:p>
          </table:table-cell>
          <table:table-cell table:style-name="TableCell56" table:number-columns-spanned="2">
            <text:p text:style-name="P57">手機：</text:p>
          </table:table-cell>
          <table:covered-table-cell/>
          <table:table-cell table:style-name="TableCell58" table:number-columns-spanned="2">
            <text:p text:style-name="P59">電話：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E-mail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報考資格</text:p>
            <text:p text:style-name="P67">(請擇一勾選)</text:p>
          </table:table-cell>
          <table:table-cell table:style-name="TableCell68">
            <text:p text:style-name="P69">□</text:p>
            <text:p text:style-name="P70"/>
            <text:p text:style-name="P71">□</text:p>
            <text:p text:style-name="P72">□</text:p>
          </table:table-cell>
          <table:table-cell table:style-name="TableCell73" table:number-columns-spanned="3">
            <text:list text:style-name="LFO1" text:continue-numbering="true">
              <text:list-item>
                <text:p text:style-name="P74"><text:span text:style-name="T75">同等學力認定標準</text:span><text:span text:style-name="T76">第</text:span><text:span text:style-name="T77">3</text:span><text:span text:style-name="T78">條第</text:span><text:span text:style-name="T79">1</text:span><text:span text:style-name="T80">項第</text:span><text:span text:style-name="T81">9</text:span><text:span text:style-name="T82">款</text:span><text:span text:style-name="T83">（持有</text:span><text:span text:style-name="T84">高中畢業證書後，從事相關工作經驗五年以上）。</text:span></text:p>
              </text:list-item>
              <text:list-item>
                <text:p text:style-name="P85"><text:span text:style-name="T86">同等學力認定標準</text:span><text:span text:style-name="T87">第</text:span><text:span text:style-name="T88">6</text:span><text:span text:style-name="T89">條</text:span><text:span text:style-name="T90">。</text:span></text:p>
              </text:list-item>
              <text:list-item>
                <text:p text:style-name="P91"><text:span text:style-name="T92">同等學力認定標準</text:span><text:span text:style-name="T93">第</text:span><text:span text:style-name="T94">7</text:span><text:span text:style-name="T95">條</text:span><text:span text:style-name="T96">。</text:span>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審查文件</text:p>
            <text:p text:style-name="P100"><text:span text:style-name="T101">(</text:span><text:span text:style-name="T102">請條列說明，並</text:span><text:span text:style-name="T103">檢附審查文件於後</text:span><text:span text:style-name="T104">)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備註：</text:p>
            <text:list text:style-name="LFO2" text:continue-numbering="true">
              <text:list-item>
                <text:p text:style-name="P110"><text:span text:style-name="T111">不具備教育部訂「入學大學同等學力認定標準」第</text:span><text:span text:style-name="T112">3</text:span><text:span text:style-name="T113">條（第</text:span><text:span text:style-name="T114">9</text:span><text:span text:style-name="T115">款除外）報考二年制學士班一年級新生之各項資格</text:span><text:span text:style-name="T116">，但</text:span><text:span text:style-name="T117">符合</text:span><text:span text:style-name="T118">前述標準</text:span><text:span text:style-name="T119">第</text:span><text:span text:style-name="T120">3</text:span><text:span text:style-name="T121">條第</text:span><text:span text:style-name="T122">1</text:span><text:span text:style-name="T123">項第</text:span><text:span text:style-name="T124">9</text:span><text:span text:style-name="T125">款</text:span><text:span text:style-name="T126">、</text:span><text:span text:style-name="T127">或</text:span><text:span text:style-name="T128">第</text:span><text:span text:style-name="T129">6</text:span><text:span text:style-name="T130">條</text:span><text:span text:style-name="T131">、或</text:span><text:span text:style-name="T132">第</text:span><text:span text:style-name="T133">7</text:span><text:span text:style-name="T134">條</text:span><text:span text:style-name="T135">招生資格者，</text:span><text:span text:style-name="T136">始得提出報考資格審查申請</text:span><text:span text:style-name="T137">。</text:span></text:p>
              </text:list-item>
              <text:list-item>
                <text:p text:style-name="P138"><text:span text:style-name="T139">請於報名期間將「審查文件」，連同本表及相關報名資料</text:span><text:span text:style-name="T140">(</text:span><text:span text:style-name="T141">含報名表</text:span><text:span text:style-name="T142">、</text:span><text:span text:style-name="T143">最高學歷畢業證書影本等</text:span><text:span text:style-name="T144">)</text:span><text:span text:style-name="T145">，</text:span><text:span text:style-name="T146">裝入黏貼「報名專用信封封面」之信封資料袋內，再寄繳至本校教務處註冊組收</text:span><text:span text:style-name="T147">(</text:span><text:span text:style-name="T148">郵寄地址：</text:span><text:span text:style-name="T149">22058</text:span><text:span text:style-name="T150">新北市板橋區大觀路一段</text:span><text:span text:style-name="T151">59</text:span><text:span text:style-name="T152">號</text:span><text:span text:style-name="T153">)</text:span><text:span text:style-name="T154">。</text:span></text:p>
              </text:list-item>
              <text:list-item>
                <text:p text:style-name="P155"><text:span text:style-name="T156">報考資格條件經本校招生委員會審議通過後，始得具報考資格；審查未通過者，本校將以不符報考資格辦理，可申請報名費退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考生簽名：_____________________________ <text:s text:c="2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60"><text:span text:style-name="T161">----------------------------------</text:span><text:span text:style-name="T162">以下欄位考生勿填</text:span><text:span text:style-name="T163">-----</text:span><text:span text:style-name="T164">-------------------------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審查結果</text:p>
          </table:table-cell>
          <table:covered-table-cell/>
        </table:table-row>
        <table:table-row table:style-name="TableRow171">
          <table:table-cell table:style-name="TableCell172">
            <text:p text:style-name="P173">初審結果</text:p>
          </table:table-cell>
          <table:table-cell table:style-name="TableCell174">
            <text:p text:style-name="P175">複審結果</text:p>
          </table:table-cell>
        </table:table-row>
        <table:table-row table:style-name="TableRow176">
          <table:table-cell table:style-name="TableCell177">
            <text:p text:style-name="P178">意見：</text:p>
            <text:p text:style-name="P179"/>
            <text:p text:style-name="P180">□<text:s/>審查通過。</text:p>
            <text:p text:style-name="P181">□<text:s/>審查未通過。</text:p>
            <text:p text:style-name="P182"><text:s text:c="10"/>單位主管核章：_______________</text:p>
            <text:p text:style-name="P183"><text:s text:c="20"/>　年<text:s text:c="6"/>月<text:s text:c="4"/>日</text:p>
          </table:table-cell>
          <table:table-cell table:style-name="TableCell184">
            <text:p text:style-name="P185">意見：</text:p>
            <text:p text:style-name="P186"/>
            <text:p text:style-name="P187">□<text:s/>審查通過。</text:p>
            <text:p text:style-name="P188">□<text:s/>審查未通過。</text:p>
            <text:p text:style-name="P189"><text:s text:c="3"/>國立臺灣藝術大學招生委員會(戳印)</text:p>
            <text:p text:style-name="P190"><text:s text:c="21"/>年<text:s text:c="7"/>月<text:s text:c="6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61in" text:min-label-width="0.25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30T06:43:00Z</meta:creation-date>
    <dc:date>2017-03-30T08:32:00Z</dc:date>
    <meta:print-date>2015-10-01T08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6" meta:row-count="6" meta:non-whitespace-character-count="730"/>
  </office:meta>
</office:document-meta>
</file>