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125in" fo:line-height="0.2777in"/>
      <style:text-properties style:font-name="新細明體" style:font-weight-complex="bold" fo:font-size="18pt" style:font-size-asian="18pt" style:font-size-complex="18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5" style:family="table">
      <style:table-properties style:width="6.9166in" fo:margin-left="0in" table:align="center"/>
    </style:style>
    <style:style style:name="TableRow11" style:family="table-row">
      <style:table-row-properties style:row-height="0.64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5in" style:line-height-at-least="0in" fo:text-indent="0.1666in"/>
      <style:text-properties style:font-name="新細明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line-height="0.1666in"/>
      <style:text-properties style:font-name="新細明體" style:font-size-complex="12pt"/>
    </style:style>
    <style:style style:name="P18" style:parent-style-name="內文" style:family="paragraph">
      <style:paragraph-properties fo:text-align="center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1.6666in"/>
      <style:text-properties style:font-name="新細明體" style:font-size-complex="12pt"/>
    </style:style>
    <style:style style:name="TableRow21" style:family="table-row">
      <style:table-row-properties style:min-row-height="0.59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letter-spacing="-0.0069i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style:font-size-complex="12pt"/>
    </style:style>
    <style:style style:name="TableRow30" style:family="table-row">
      <style:table-row-properties style:min-row-height="0.5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letter-spacing="-0.0069in" style:font-size-complex="12pt"/>
    </style:style>
    <style:style style:name="T34" style:parent-style-name="預設段落字型" style:family="text">
      <style:text-properties style:font-name="新細明體" fo:letter-spacing="-0.0069in" style:font-size-complex="12pt"/>
    </style:style>
    <style:style style:name="T35" style:parent-style-name="預設段落字型" style:family="text">
      <style:text-properties style:font-name="新細明體" fo:letter-spacing="-0.0069in" style:font-size-complex="12pt" style:language-asian="zh" style:country-asian="HK"/>
    </style:style>
    <style:style style:name="T36" style:parent-style-name="預設段落字型" style:family="text">
      <style:text-properties style:font-name="新細明體" fo:letter-spacing="-0.0069in" style:font-size-complex="12pt"/>
    </style:style>
    <style:style style:name="T37" style:parent-style-name="預設段落字型" style:family="text">
      <style:text-properties style:font-name="新細明體" fo:letter-spacing="-0.0069in" style:font-size-complex="12pt"/>
    </style:style>
    <style:style style:name="T38" style:parent-style-name="預設段落字型" style:family="text">
      <style:text-properties style:font-name="新細明體" fo:letter-spacing="-0.0069in" style:font-size-complex="12pt" style:language-asian="zh" style:country-asian="HK"/>
    </style:style>
    <style:style style:name="T39" style:parent-style-name="預設段落字型" style:family="text">
      <style:text-properties style:font-name="新細明體" fo:letter-spacing="-0.0069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46" style:family="table-row">
      <style:table-row-properties style:min-row-height="0.54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letter-spacing="-0.006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新細明體" style:font-size-complex="12pt"/>
    </style:style>
    <style:style style:name="TableRow55" style:family="table-row">
      <style:table-row-properties style:min-row-height="0.697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in" fo:margin-bottom="0.05in" fo:line-height="0.2222in" fo:text-indent="0.1944in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69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margin-top="0.125in" fo:margin-bottom="0.05in" fo:line-height="0.2222in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fo:margin-top="0.05in" fo:margin-bottom="0.05in" fo:line-height="0.2222in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3.488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85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86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3">國立臺灣藝術大學113學年度二年制在職專班考試招生</text:p>
      <text:p text:style-name="P4">郵寄紙本「成績通知單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考學系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報 <text:s text:c="5"/>考</text:p>
            <text:p text:style-name="P18">組（類）別</text:p>
          </table:table-cell>
          <table:table-cell table:style-name="TableCell19">
            <text:p text:style-name="P20">組<text:s/>（類）</text:p>
          </table:table-cell>
        </table:table-row>
        <table:table-row table:style-name="TableRow21">
          <table:table-cell table:style-name="TableCell22" table:number-columns-spanned="2">
            <text:p text:style-name="P23">准考證號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考生身分</text:span><text:span text:style-name="T34">(</text:span><text:span text:style-name="T35">居留</text:span><text:span text:style-name="T36">)</text:span><text:span text:style-name="T37">證</text:span><text:span text:style-name="T38">字</text:span><text:span text:style-name="T39">號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民國 <text:s text:c="5"/>年 <text:s text:c="3"/><text:s/><text:s/>月 <text:s text:c="2"/><text:s/><text:s text:c="3"/>日</text:p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（ <text:s text:c="4"/>）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 text:c="3"/><text:s/><text:s/><text:s/>年 <text:s text:c="4"/><text:s text:c="2"/>月 <text:s text:c="3"/><text:s/><text:s text:c="3"/>日</text:p>
          </table:table-cell>
        </table:table-row>
        <table:table-row table:style-name="TableRow55">
          <table:table-cell table:style-name="TableCell56" table:number-columns-spanned="2">
            <text:p text:style-name="P57">申<text:s/>請<text:s/>項 目</text:p>
          </table:table-cell>
          <table:covered-table-cell/>
          <table:table-cell table:style-name="TableCell58" table:number-columns-spanned="3">
            <text:p text:style-name="P59"><text:span text:style-name="T60">□成績通知單______份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申請</text:span><text:span text:style-name="T65">「</text:span><text:span text:style-name="T66">成績</text:span><text:span text:style-name="T67">通知單」</text:span><text:span text:style-name="T68"><text:s text:c="2"/></text:span><text:span text:style-name="T69"><text:s/></text:span><text:span text:style-name="T70"><text:s/></text:span><text:span text:style-name="T71"><text:s/></text:span><text:span text:style-name="T72">份</text:span><text:span text:style-name="T73">，每</text:span><text:span text:style-name="T74">一份工本</text:span><text:span text:style-name="T75">費新臺幣50元，共計新臺幣</text:span><text:span text:style-name="T76"><text:s text:c="8"/></text:span><text:span text:style-name="T77">元。</text:span></text:p>
            <text:p text:style-name="P78"><text:span text:style-name="T79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/>備 <text:s text:c="5"/>註<text:s/></text:p>
          </table:table-cell>
          <table:table-cell table:style-name="TableCell83" table:number-columns-spanned="4">
            <text:list text:style-name="LFO11" text:continue-numbering="true">
              <text:list-item>
                <text:p text:style-name="P84">一律以書面通訊方式辦理。</text:p>
              </text:list-item>
              <text:list-item>
                <text:p text:style-name="P85">請於113年5月24日(含)前提出申請，以郵戳為憑，逾期或口頭申請概不予受理。</text:p>
              </text:list-item>
              <text:list-item>
                <text:p text:style-name="P86"><text:span text:style-name="T87">申請程序：一律填寫本「申請表」，連同</text:span><text:span text:style-name="T88">工本</text:span><text:span text:style-name="T89">費（</text:span><text:span text:style-name="T90">每</text:span><text:span text:style-name="T91">一</text:span><text:span text:style-name="T92">份工本</text:span><text:span text:style-name="T93">費新</text:span><text:span text:style-name="T94">臺</text:span><text:span text:style-name="T95">幣50元，</text:span><text:span text:style-name="T96">限用郵政匯票，</text:span><text:span text:style-name="T97">匯票</text:span><text:span text:style-name="T98">戶名</text:span><text:span text:style-name="T99">：國立臺灣藝術大學），另附貼足郵資之回郵信封一</text:span><text:span text:style-name="T100">個</text:span><text:span text:style-name="T101">（詳細填寫收件人姓名、郵遞區號</text:span><text:span text:style-name="T102">、地址</text:span><text:span text:style-name="T103">），以限時掛號</text:span><text:span text:style-name="T104">郵</text:span><text:span text:style-name="T105">寄220</text:span><text:span text:style-name="T106">58</text:span><text:span text:style-name="T107">新北市</text:span><text:span text:style-name="T108">板橋</text:span><text:span text:style-name="T109">區</text:span><text:span text:style-name="T110">大觀路一段</text:span><text:span text:style-name="T111">59</text:span><text:span text:style-name="T112">號國立臺灣藝術大學</text:span><text:span text:style-name="T113">教務處</text:span><text:span text:style-name="T114">註冊</text:span><text:span text:style-name="T115">組</text:span><text:span text:style-name="T116">收</text:span><text:span text:style-name="T117">，否則不予受理</text:span><text:span text:style-name="T118">（詳簡章p.</text:span><text:span text:style-name="T119">1</text:span><text:span text:style-name="T120">1</text:span><text:span text:style-name="T121">）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2-18T02:44:00Z</meta:creation-date>
    <dc:date>2023-12-18T02:44:00Z</dc:date>
    <meta:print-date>2017-12-13T1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