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新細明體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3.5152in" style:use-optimal-column-width="false"/>
    </style:style>
    <style:style style:name="TableColumn8" style:family="table-column">
      <style:table-column-properties style:column-width="3.7159in" style:use-optimal-column-width="false"/>
    </style:style>
    <style:style style:name="Table6" style:family="table">
      <style:table-properties style:width="7.2312in" fo:margin-left="0in" table:align="center"/>
    </style:style>
    <style:style style:name="TableRow9" style:family="table-row">
      <style:table-row-properties style:min-row-height="2.7812in" style:use-optimal-row-height="false" fo:keep-together="always"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新細明體" fo:font-size="20pt" style:font-size-asian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新細明體" fo:font-size="20pt" style:font-size-asian="20pt"/>
    </style:style>
    <style:style style:name="T14" style:parent-style-name="預設段落字型" style:family="text">
      <style:text-properties style:font-name="新細明體" fo:font-size="20pt" style:font-size-asian="20pt"/>
    </style:style>
    <style:style style:name="T15" style:parent-style-name="預設段落字型" style:family="text">
      <style:text-properties style:font-name="新細明體" fo:font-size="20pt" style:font-size-asian="20pt"/>
    </style:style>
    <style:style style:name="T16" style:parent-style-name="預設段落字型" style:family="text">
      <style:text-properties style:font-name="新細明體" fo:font-size="20pt" style:font-size-asian="20pt"/>
    </style:style>
    <style:style style:name="TableCell1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 fo:font-size="20pt" style:font-size-asian="20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新細明體" fo:font-size="20pt" style:font-size-asian="20pt"/>
    </style:style>
    <style:style style:name="T21" style:parent-style-name="預設段落字型" style:family="text">
      <style:text-properties style:font-name="新細明體" fo:font-size="20pt" style:font-size-asian="20pt"/>
    </style:style>
    <style:style style:name="T22" style:parent-style-name="預設段落字型" style:family="text">
      <style:text-properties style:font-name="新細明體" fo:font-size="20pt" style:font-size-asian="20pt"/>
    </style:style>
    <style:style style:name="T23" style:parent-style-name="預設段落字型" style:family="text">
      <style:text-properties style:font-name="新細明體" fo:font-size="20pt" style:font-size-asian="20pt"/>
    </style:style>
    <style:style style:name="TableRow24" style:family="table-row">
      <style:table-row-properties style:min-row-height="2.734in" style:use-optimal-row-height="false" fo:keep-together="always"/>
    </style:style>
    <style:style style:name="TableCell2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fo:font-size="20pt" style:font-size-asian="20pt"/>
    </style:style>
    <style:style style:name="P27" style:parent-style-name="內文" style:family="paragraph">
      <style:paragraph-properties fo:text-align="center"/>
      <style:text-properties style:font-name="新細明體" fo:font-size="20pt" style:font-size-asian="20pt"/>
    </style:style>
    <style:style style:name="P28" style:parent-style-name="內文" style:family="paragraph">
      <style:paragraph-properties fo:text-align="center"/>
      <style:text-properties style:font-name="新細明體" fo:font-size="20pt" style:font-size-asian="20pt"/>
    </style:style>
    <style:style style:name="TableCell2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fo:font-size="20pt" style:font-size-asian="20pt"/>
    </style:style>
    <style:style style:name="P31" style:parent-style-name="內文" style:family="paragraph">
      <style:paragraph-properties fo:text-align="center"/>
      <style:text-properties style:font-name="新細明體" fo:font-size="20pt" style:font-size-asian="20pt"/>
    </style:style>
    <style:style style:name="P32" style:parent-style-name="內文" style:family="paragraph">
      <style:paragraph-properties fo:text-align="center"/>
      <style:text-properties style:font-name="新細明體" fo:font-size="20pt" style:font-size-asian="20pt"/>
    </style:style>
    <style:style style:name="P33" style:parent-style-name="內文" style:list-style-name="LFO1" style:family="paragraph">
      <style:paragraph-properties fo:margin-top="0.125in" fo:margin-bottom="0.125in" fo:line-height="0.25in" fo:margin-left="0.1972in" fo:text-indent="-0.1979in">
        <style:tab-stops/>
      </style:paragraph-properties>
    </style:style>
    <style:style style:name="T3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P43" style:parent-style-name="內文" style:list-style-name="LFO1" style:family="paragraph">
      <style:paragraph-properties fo:margin-top="0.125in" fo:margin-bottom="0.125in" fo:line-height="0.25in" fo:margin-left="0.1972in" fo:text-indent="-0.1979in">
        <style:tab-stops/>
      </style:paragraph-properties>
    </style:style>
    <style:style style:name="T4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附表一</text:p>
      <text:p text:style-name="P3">國立臺灣藝術大學113學年度二年制在職專班考試招生</text:p>
      <text:p text:style-name="P4">考生報名身分證件黏貼表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請黏貼</text:p>
            <text:p text:style-name="P12"><text:span text:style-name="T13">國民</text:span><text:span text:style-name="T14">身分</text:span><text:span text:style-name="T15">(居留)</text:span><text:span text:style-name="T16">證影本正面</text:span></text:p>
          </table:table-cell>
          <table:table-cell table:style-name="TableCell17">
            <text:p text:style-name="P18">請黏貼</text:p>
            <text:p text:style-name="P19"><text:span text:style-name="T20">國民</text:span><text:span text:style-name="T21">身分</text:span><text:span text:style-name="T22">(居留)</text:span><text:span text:style-name="T23">證影本反面</text:span></text:p>
          </table:table-cell>
        </table:table-row>
        <table:table-row table:style-name="TableRow24">
          <table:table-cell table:style-name="TableCell25">
            <text:p text:style-name="P26">請黏貼</text:p>
            <text:p text:style-name="P27">學生證影本正面</text:p>
            <text:p text:style-name="P28">（限應屆畢業生或在學生）</text:p>
          </table:table-cell>
          <table:table-cell table:style-name="TableCell29">
            <text:p text:style-name="P30">請黏貼</text:p>
            <text:p text:style-name="P31">學生證影本反面</text:p>
            <text:p text:style-name="P32">（限應屆畢業生或在學生）</text:p>
          </table:table-cell>
        </table:table-row>
      </table:table>
      <text:list text:style-name="LFO1" text:continue-numbering="true">
        <text:list-item>
          <text:p text:style-name="P33"><text:span text:style-name="T34">應屆畢業生</text:span><text:span text:style-name="T35">除黏貼國民身</text:span><text:span text:style-name="T36">分</text:span><text:span text:style-name="T37">(居留)</text:span><text:span text:style-name="T38">證</text:span><text:span text:style-name="T39">正、反面</text:span><text:span text:style-name="T40">影本外，並請黏貼學生證</text:span><text:span text:style-name="T41">正、反面</text:span><text:span text:style-name="T42">影本。</text:span></text:p>
        </text:list-item>
        <text:list-item>
          <text:p text:style-name="P43"><text:span text:style-name="T44">非應屆畢業生</text:span><text:span text:style-name="T45">除黏貼</text:span><text:span text:style-name="T46">國民</text:span><text:span text:style-name="T47">身</text:span><text:span text:style-name="T48">分</text:span><text:span text:style-name="T49">(居留)</text:span><text:span text:style-name="T50">證</text:span><text:span text:style-name="T51">正、反面</text:span><text:span text:style-name="T52">影本</text:span><text:span text:style-name="T53">外，</text:span><text:span text:style-name="T54">需</text:span><text:span text:style-name="T55">另</text:span><text:span text:style-name="T56">繳</text:span><text:span text:style-name="T57">報考</text:span><text:span text:style-name="T58">學</text:span><text:span text:style-name="T59">經</text:span><text:span text:style-name="T60">歷</text:span><text:span text:style-name="T61">(力)</text:span><text:span text:style-name="T62">證件影本</text:span><text:span text:style-name="T6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3937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28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麗華</meta:initial-creator>
    <dc:creator>陳怡君</dc:creator>
    <meta:creation-date>2023-12-18T02:21:00Z</meta:creation-date>
    <dc:date>2023-12-18T02:21:00Z</dc:date>
    <meta:print-date>2006-01-11T07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