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top="0.0347in" fo:line-height="0.2777in" fo:margin-left="0.2375in" fo:text-indent="-0.2375in" style:page-number="44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666in" fo:line-height="0.2777in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9" style:parent-style-name="預設段落字型" style:family="text">
      <style:text-properties style:font-name="標楷體" style:font-name-asian="細明體" fo:font-size="14pt" style:font-size-asian="14pt"/>
    </style:style>
    <style:style style:name="T10" style:parent-style-name="預設段落字型" style:family="text">
      <style:text-properties style:font-name="標楷體" style:font-name-asian="細明體" fo:font-size="10.5pt" style:font-size-asian="10.5pt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1.4555in" style:use-optimal-column-width="false"/>
    </style:style>
    <style:style style:name="Table11" style:family="table">
      <style:table-properties style:width="6.8513in" fo:margin-left="0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21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30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style:snap-to-layout-grid="false" fo:text-align="center" fo:line-height="0.1944in" fo:text-indent="0.5833in"/>
      <style:text-properties style:font-name="細明體" style:font-name-asian="細明體"/>
    </style:style>
    <style:style style:name="P38" style:parent-style-name="Textbody" style:family="paragraph">
      <style:paragraph-properties style:snap-to-layout-grid="false" fo:text-align="justify" fo:margin-top="0.25in" fo:margin-bottom="0.125in" fo:line-height="0.2777in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0.5pt" style:font-size-asian="10.5pt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1.1416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1.3916in" style:use-optimal-column-width="false"/>
    </style:style>
    <style:style style:name="TableColumn47" style:family="table-column">
      <style:table-column-properties style:column-width="0.6416in" style:use-optimal-column-width="false"/>
    </style:style>
    <style:style style:name="TableColumn48" style:family="table-column">
      <style:table-column-properties style:column-width="1.5541in" style:use-optimal-column-width="false"/>
    </style:style>
    <style:style style:name="Table41" style:family="table">
      <style:table-properties style:width="6.8958in" fo:margin-left="0.134in" table:align="lef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5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57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8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7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77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80" style:family="table-row">
      <style:table-row-properties style:min-row-height="5.5083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82" style:parent-style-name="Textbody" style:family="paragraph">
      <style:paragraph-properties style:snap-to-layout-grid="false" fo:text-align="justify" fo:margin-bottom="0.25in" fo:line-height="0.1944in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P88" style:parent-style-name="Textbody" style:family="paragraph">
      <style:paragraph-properties style:snap-to-layout-grid="false" fo:text-align="justify" fo:line-height="0.1666in" fo:margin-left="0.1576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asian="細明體" fo:font-size="10.5pt" style:font-size-asian="10.5pt" style:font-size-complex="10.5pt"/>
    </style:style>
    <style:style style:name="P91" style:parent-style-name="Textbody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style:font-name="標楷體" style:font-name-asian="細明體"/>
    </style:style>
    <style:style style:name="TableColumn93" style:family="table-column">
      <style:table-column-properties style:column-width="6.8993in" style:use-optimal-column-width="false"/>
    </style:style>
    <style:style style:name="Table92" style:family="table">
      <style:table-properties style:width="6.8993in" fo:margin-left="0.1423in" table:align="left"/>
    </style:style>
    <style:style style:name="TableRow94" style:family="table-row">
      <style:table-row-properties style:min-row-height="9.72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7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8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9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0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9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0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1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2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3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4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5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6" style:parent-style-name="Textbody" style:family="paragraph">
      <style:paragraph-properties style:snap-to-layout-grid="false" fo:text-align="justify" fo:margin-bottom="0.25in" fo:line-height="0.1944in"/>
    </style:style>
    <style:style style:name="P117" style:parent-style-name="Textbody" style:family="paragraph">
      <style:paragraph-properties style:snap-to-layout-grid="false" fo:text-align="justify" fo:margin-bottom="0.25in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P123" style:parent-style-name="Textbody" style:family="paragraph">
      <style:text-properties style:font-name="標楷體"/>
    </style:style>
    <style:style style:name="P124" style:parent-style-name="Textbody" style:family="paragraph">
      <style:paragraph-properties fo:text-align="center" fo:margin-bottom="0.25in"/>
    </style:style>
    <style:style style:name="T125" style:parent-style-name="預設段落字型" style:family="text">
      <style:text-properties style:font-name="標楷體" style:font-name-asian="細明體"/>
    </style:style>
  </office:automatic-styles>
  <office:body>
    <office:text text:use-soft-page-breaks="true">
      <text:p text:style-name="P1"/>
      <text:p text:style-name="P2"><text:span text:style-name="T3">國立臺灣藝術大學</text:span><text:span text:style-name="T4">□</text:span><text:span text:style-name="T5">碩士班</text:span><text:span text:style-name="T6">□</text:span><text:span text:style-name="T7">博士班112學年度推薦函</text:span></text:p>
      <text:p text:style-name="P8"><text:span text:style-name="T9">壹、報考學生基本資料：</text:span><text:span text:style-name="T10">（報考學生親自填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人</text:p>
            <text:p text:style-name="P21">姓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考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報　考</text:p>
            <text:p text:style-name="P30">組類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　歷</text:p>
          </table:table-cell>
          <table:table-cell table:style-name="TableCell36" table:number-columns-spanned="5">
            <text:p text:style-name="P37"><text:s/>年　　　　<text:s/>月　　　　　<text:s text:c="23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39">貳、推薦人資料：</text:span><text:span text:style-name="T40">（請推薦人親自填寫）本項資料將列為機密，不對外公開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推薦人</text:p>
            <text:p text:style-name="P52">姓　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服　務</text:p>
            <text:p text:style-name="P57">單　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　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推薦人與報考人關係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　絡</text:p>
            <text:p text:style-name="P72">地　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聯　絡</text:p>
            <text:p text:style-name="P77">電　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P82"><text:span text:style-name="T83">推薦人簽章：　　　　　　　　　　　　　　　　</text:span><text:span text:style-name="T84"><text:s text:c="11"/></text:span><text:span text:style-name="T85">中華民國</text:span><text:span text:style-name="T86"><text:s/>112</text:span><text:span text:style-name="T8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※</text:span><text:span text:style-name="T90">本推薦函請推薦人親自密封，並於封口處簽名，再交報考人。若篇幅不足可續寫下一頁，或請自行影印。</text:span></text:p>
      <text:p text:style-name="P91">共　　頁第　　頁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推薦人簽章：　　　　　　　　　　　　　　　　</text:span><text:span text:style-name="T119"><text:s text:c="11"/></text:span><text:span text:style-name="T120">中華民國</text:span><text:span text:style-name="T121">112</text:span><text:span text:style-name="T122">年　　月　　日</text:span></text:p>
          </table:table-cell>
        </table:table-row>
      </table:table>
      <text:p text:style-name="P123"/>
      <text:p text:style-name="P124"><text:span text:style-name="T125">共　　頁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29:00Z</meta:creation-date>
    <dc:date>2022-12-29T02:51:00Z</dc:date>
    <meta:print-date>2015-01-22T08:55:00Z</meta:print-date>
    <meta:template xlink:href="Normal" xlink:type="simple"/>
    <meta:editing-cycles>20</meta:editing-cycles>
    <meta:editing-duration>PT7080S</meta:editing-duration>
    <meta:document-statistic meta:page-count="2" meta:paragraph-count="1" meta:word-count="59" meta:character-count="399" meta:row-count="2" meta:non-whitespace-character-count="341"/>
  </office:meta>
</office:document-meta>
</file>