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MS Gothic" fo:color="#000000" style:letter-kerning="false" fo:font-size="20pt" style:font-size-asian="20pt" style:font-size-complex="20pt" style:language-complex="ar"/>
    </style:style>
    <style:style style:name="T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 style:language-complex="ar"/>
    </style:style>
    <style:style style:name="T4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 style:language-asian="zh" style:country-asian="TW" style:language-complex="ar"/>
    </style:style>
    <style:style style:name="P5" style:parent-style-name="內文" style:family="paragraph">
      <style:paragraph-properties fo:widows="2" fo:orphans="2" fo:text-align="end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ableColumn8" style:family="table-column">
      <style:table-column-properties style:column-width="1.6826in" style:use-optimal-column-width="false"/>
    </style:style>
    <style:style style:name="TableColumn9" style:family="table-column">
      <style:table-column-properties style:column-width="1.6826in" style:use-optimal-column-width="false"/>
    </style:style>
    <style:style style:name="TableColumn10" style:family="table-column">
      <style:table-column-properties style:column-width="1.6826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7" style:family="table">
      <style:table-properties style:width="7.1152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777in"/>
    </style:style>
    <style:style style:name="T15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16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17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18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19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0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1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2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P23" style:parent-style-name="內文" style:family="paragraph">
      <style:paragraph-properties fo:widows="2" fo:orphans="2" fo:text-align="start" fo:line-height="0.2777in"/>
    </style:style>
    <style:style style:name="T24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5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6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7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8" style:parent-style-name="預設段落字型" style:family="text">
      <style:text-properties style:font-name="標楷體" style:font-name-asian="標楷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29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start" fo:line-height="0.2777in"/>
    </style:style>
    <style:style style:name="T33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34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35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36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37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38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start" fo:line-height="0.2777in"/>
    </style:style>
    <style:style style:name="T41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complex="a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</style:style>
    <style:style style:name="T45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complex="ar"/>
    </style:style>
    <style:style style:name="T46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</style:style>
    <style:style style:name="T49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complex="ar"/>
    </style:style>
    <style:style style:name="T50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complex="ar"/>
    </style:style>
    <style:style style:name="T54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complex="a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complex="a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complex="a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Row66" style:family="table-row">
      <style:table-row-properties style:min-row-height="6.439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start" fo:line-height="0.2777in"/>
    </style:style>
    <style:style style:name="T69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70" style:parent-style-name="預設段落字型" style:family="text">
      <style:text-properties style:font-name="微軟正黑體" style:font-name-asian="微軟正黑體" style:font-name-complex="MS Gothic" fo:color="#000000" style:letter-kerning="false" fo:font-size="14pt" style:font-size-asian="14pt" style:font-size-complex="14pt" style:language-asian="zh" style:country-asian="TW" style:language-complex="ar"/>
    </style:style>
    <style:style style:name="TableRow71" style:family="table-row">
      <style:table-row-properties style:min-row-height="1.125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widows="2" fo:orphans="2" fo:text-align="start" fo:line-height="0.2777in" fo:margin-left="0.2479in" fo:text-indent="-0.2479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89" style:parent-style-name="超連結" style:family="text">
      <style:text-properties style:font-name="微軟正黑體" style:font-name-asian="微軟正黑體" style:font-name-complex="新細明體" style:letter-kerning="false" fo:font-size="14pt" style:font-size-asian="14pt" style:font-size-complex="14pt" style:language-asian="zh" style:country-asian="TW" style:language-complex="ar"/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P91" style:parent-style-name="清單段落" style:list-style-name="LFO1" style:family="paragraph">
      <style:paragraph-properties fo:widows="2" fo:orphans="2" fo:text-align="start" fo:line-height="0.2777in" fo:margin-left="0.2479in" fo:text-indent="-0.2479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T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style:language-asian="zh" style:country-asian="TW" style:language-complex="ar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微軟正黑體" style:font-name-asian="微軟正黑體" style:font-name-complex="TimesNewRomanPSMT" fo:color="#000000" style:letter-kerning="false" fo:font-size="12pt" style:font-size-asian="12pt" style:language-asian="zh" style:country-asian="TW" style:language-complex="ar"/>
    </style:style>
    <style:style style:name="T97" style:parent-style-name="預設段落字型" style:family="text">
      <style:text-properties style:font-name="標楷體" style:font-name-asian="標楷體" style:font-name-complex="TimesNewRomanPSMT" fo:color="#000000" style:letter-kerning="false" fo:font-size="12pt" style:font-size-asian="12pt" style:language-complex="ar"/>
    </style:style>
    <style:style style:name="T98" style:parent-style-name="預設段落字型" style:family="text">
      <style:text-properties style:font-name="標楷體" style:font-name-asian="標楷體" style:font-name-complex="TimesNewRomanPSMT" fo:color="#000000" style:letter-kerning="false" fo:font-size="12pt" style:font-size-asian="12pt" style:language-asian="zh" style:country-asian="TW" style:language-complex="ar"/>
    </style:style>
    <style:style style:name="T99" style:parent-style-name="預設段落字型" style:family="text">
      <style:text-properties style:font-name="標楷體" style:font-name-asian="標楷體" style:font-name-complex="TimesNewRomanPSMT" fo:color="#000000" style:letter-kerning="false" fo:font-size="12pt" style:font-size-asian="12pt" style:language-asian="zh" style:country-asian="TW" style:language-complex="ar"/>
    </style:style>
  </office:automatic-styles>
  <office:body>
    <office:text text:use-soft-page-breaks="true">
      <text:p text:style-name="P1"><text:span text:style-name="T2">國立臺灣藝術大學<text:s/></text:span><text:span text:style-name="T3">安心就學措施</text:span><text:span text:style-name="T4">申請單</text:span></text:p>
      <text:p text:style-name="P5"><text:span text:style-name="T6">申請日期：2020年 月 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學制別：</text:span><text:span text:style-name="T16">□</text:span><text:span text:style-name="T17">日間學士班<text:s/></text:span><text:span text:style-name="T18">□</text:span><text:span text:style-name="T19">日間碩士班<text:s/></text:span><text:span text:style-name="T20"><text:s text:c="2"/></text:span><text:span text:style-name="T21">□</text:span><text:span text:style-name="T22">日間博士班<text:s/></text:span></text:p>
            <text:p text:style-name="P23"><text:span text:style-name="T24"><text:s text:c="8"/>□</text:span><text:span text:style-name="T25">進修學士班<text:s/></text:span><text:span text:style-name="T26">□</text:span><text:span text:style-name="T27">碩士在職專班<text:s/></text:span><text:span text:style-name="T28">□</text:span><text:span text:style-name="T29">二年制在職專班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系所班組：</text:span><text:span text:style-name="T34">__________</text:span><text:span text:style-name="T35">系（所）</text:span><text:span text:style-name="T36">_________</text:span><text:span text:style-name="T37">班</text:span><text:span text:style-name="T38">(組)</text:span></text:p>
          </table:table-cell>
          <table:covered-table-cell/>
          <table:covered-table-cell/>
          <table:table-cell table:style-name="TableCell39">
            <text:p text:style-name="P40"><text:span text:style-name="T41">年級：</text:span></text:p>
          </table:table-cell>
        </table:table-row>
        <table:table-row table:style-name="TableRow42">
          <table:table-cell table:style-name="TableCell43">
            <text:p text:style-name="P44"><text:span text:style-name="T45">姓名</text:span><text:span text:style-name="T46">：</text:span></text:p>
          </table:table-cell>
          <table:table-cell table:style-name="TableCell47">
            <text:p text:style-name="P48"><text:span text:style-name="T49">聯絡電話</text:span><text:span text:style-name="T50">：</text:span></text:p>
          </table:table-cell>
          <table:table-cell table:style-name="TableCell51">
            <text:p text:style-name="P52"><text:span text:style-name="T53">學號</text:span><text:span text:style-name="T54">：</text:span></text:p>
          </table:table-cell>
          <table:table-cell table:style-name="TableCell55">
            <text:p text:style-name="P56">E-mail：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簡述申請緣由及申請安心就學措施事項</text:span><text:span text:style-name="T70">：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list text:style-name="LFO1" text:continue-numbering="true">
              <text:list-item>
                <text:p text:style-name="P73"><text:span text:style-name="T74">申請者請向所屬</text:span><text:span text:style-name="T75">教</text:span><text:span text:style-name="T76">學單位</text:span><text:span text:style-name="T77">主管</text:span><text:span text:style-name="T78">提出</text:span><text:span text:style-name="T79">本</text:span><text:span text:style-name="T80">申請</text:span><text:span text:style-name="T81">單申請，</text:span><text:span text:style-name="T82">並</text:span><text:span text:style-name="T83">請將</text:span><text:span text:style-name="T84">本</text:span><text:span text:style-name="T85">申請單副本寄</text:span><text:span text:style-name="T86">至本校教務處註冊組(聯絡人：林麗華，E-</text:span><text:span text:style-name="T87">MAIL</text:span><text:span text:style-name="T88">：</text:span><text:a xlink:href="mailto:t0087@ntua.edu.tw" office:target-frame-name="_top" xlink:show="replace"><text:span text:style-name="T89">t0087@ntua.edu.tw</text:span></text:a><text:span text:style-name="T90">)，將依個案特殊性以專案處理後續相關作業。</text:span></text:p>
              </text:list-item>
              <text:list-item>
                <text:p text:style-name="P91"><text:span text:style-name="T92">即日起受理E-</text:span><text:span text:style-name="T93">MAIL</text:span><text:span text:style-name="T94">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5"><text:span text:style-name="T96"><text:s text:c="2"/></text:span><text:span text:style-name="T97">109020</text:span><text:span text:style-name="T98">1</text:span><text:span text:style-name="T9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SimSun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沙鼠慈悦（Khyentse Yang)</meta:initial-creator>
    <dc:creator>User</dc:creator>
    <meta:creation-date>2020-02-12T10:52:00Z</meta:creation-date>
    <dc:date>2020-02-12T10:52:00Z</dc:date>
    <meta:print-date>2020-02-11T01:21:00Z</meta:print-date>
    <meta:template xlink:href="Normal" xlink:type="simple"/>
    <meta:editing-cycles>2</meta:editing-cycles>
    <meta:editing-duration>PT0S</meta:editing-duration>
    <meta:user-defined meta:name="KSOProductBuildVer">2052-11.1.0.9339</meta:user-defined>
    <meta:document-statistic meta:page-count="1" meta:paragraph-count="1" meta:word-count="51" meta:character-count="345" meta:row-count="2" meta:non-whitespace-character-count="295"/>
  </office:meta>
</office:document-meta>
</file>