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line-height="0.2777in" style:page-number="1"/>
    </style:style>
    <style:style style:name="T3" style:parent-style-name="預設段落字型" style:family="text">
      <style:text-properties style:font-name="Times New Roman" style:font-name-complex="Arial" fo:color="#0000FF" style:language-asian="zh" style:country-asian="HK"/>
    </style:style>
    <style:style style:name="T4" style:parent-style-name="預設段落字型" style:family="text">
      <style:text-properties style:font-name="Times New Roman" style:font-name-complex="Arial" fo:color="#0000FF"/>
    </style:style>
    <style:style style:name="T5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top="0.0833in" fo:margin-bottom="0.0833in"/>
    </style:style>
    <style:style style:name="T14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0645in" style:use-optimal-column-width="false"/>
    </style:style>
    <style:style style:name="TableColumn28" style:family="table-column">
      <style:table-column-properties style:column-width="1.775in" style:use-optimal-column-width="false"/>
    </style:style>
    <style:style style:name="TableColumn29" style:family="table-column">
      <style:table-column-properties style:column-width="0.6881in" style:use-optimal-column-width="false"/>
    </style:style>
    <style:style style:name="TableColumn30" style:family="table-column">
      <style:table-column-properties style:column-width="0.7854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1.5763in" style:use-optimal-column-width="false"/>
    </style:style>
    <style:style style:name="Table26" style:family="table">
      <style:table-properties style:width="6.5791in" fo:margin-left="0.1062in" table:align="left"/>
    </style:style>
    <style:style style:name="TableRow33" style:family="table-row">
      <style:table-row-properties style:min-row-height="0.638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fo:margin-left="0.0784in" fo:margin-right="0.0784in">
        <style:tab-stops>
          <style:tab-stop style:type="left" style:position="3.1715in"/>
        </style:tab-stops>
      </style:paragraph-properties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fo:margin-left="0.0784in" fo:margin-right="0.0784in">
        <style:tab-stops>
          <style:tab-stop style:type="left" style:position="3.1715in"/>
        </style:tab-stops>
      </style:paragraph-properties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5in" fo:margin-left="0.1458in">
        <style:tab-stops/>
      </style:paragraph-properties>
      <style:text-properties style:font-name-asian="標楷體" style:font-name-complex="Arial" style:font-size-complex="10pt" style:language-asian="zh" style:country-asian="HK"/>
    </style:style>
    <style:style style:name="P42" style:parent-style-name="內文" style:family="paragraph">
      <style:paragraph-properties style:snap-to-layout-grid="false" fo:line-height="0.25in" fo:margin-left="0.1458in">
        <style:tab-stops/>
      </style:paragraph-properties>
    </style:style>
    <style:style style:name="T43" style:parent-style-name="預設段落字型" style:family="text">
      <style:text-properties style:font-name-asian="標楷體" style:font-name-complex="Arial" style:font-size-complex="10pt" style:language-asian="zh" style:country-asian="HK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/>
      <style:text-properties style:font-name-asian="標楷體"/>
    </style:style>
    <style:style style:name="TableRow49" style:family="table-row">
      <style:table-row-properties style:min-row-height="0.593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 fo:margin-left="0.0784in" fo:margin-right="0.0784in">
        <style:tab-stops>
          <style:tab-stop style:type="left" style:position="3.1715in"/>
        </style:tab-stops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2.273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777in" fo:margin-left="0.0986in" fo:margin-right="0.1458in">
        <style:tab-stops>
          <style:tab-stop style:type="left" style:position="4.4652in"/>
          <style:tab-stop style:type="left" style:position="4.8402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margin-top="0.0833in" fo:line-height="0.2777in" fo:margin-left="0.0986in" fo:margin-right="0.1458in">
        <style:tab-stops>
          <style:tab-stop style:type="left" style:position="4.4652in"/>
          <style:tab-stop style:type="left" style:position="4.8402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margin-top="0.0833in" fo:line-height="0.2777in" fo:margin-left="0.0986in" fo:margin-right="0.1458in">
        <style:tab-stops>
          <style:tab-stop style:type="left" style:position="4.4652in"/>
          <style:tab-stop style:type="left" style:position="4.8402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margin-top="0.0833in" fo:margin-bottom="0.0833in" fo:line-height="0.2777in" fo:margin-left="0.0986in" fo:margin-right="0.0513in">
        <style:tab-stops>
          <style:tab-stop style:type="left" style:position="4.4652in"/>
          <style:tab-stop style:type="left" style:position="4.8402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top="0.0833in" fo:margin-bottom="0.0833in" fo:line-height="0.2777in" fo:margin-left="0.0986in" fo:margin-right="0.0513in">
        <style:tab-stops>
          <style:tab-stop style:type="left" style:position="4.4652in"/>
          <style:tab-stop style:type="left" style:position="4.8402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line-height="0.2777in" fo:margin-left="2.7375in" fo:margin-right="0.05in" fo:text-indent="-2.6388in">
        <style:tab-stops>
          <style:tab-stop style:type="left" style:position="1.8263in"/>
          <style:tab-stop style:type="left" style:position="2.2013in"/>
        </style:tab-stops>
      </style:paragraph-properties>
      <style:text-properties style:font-name-asian="標楷體"/>
    </style:style>
    <style:style style:name="TableRow128" style:family="table-row">
      <style:table-row-properties style:min-row-height="4.3069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1069in" fo:margin-right="0.1701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vertical-align="auto" fo:line-height="100%" fo:margin-left="0.3138in" fo:margin-right="0.1465in" fo:text-indent="-0.1861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style:vertical-align="auto" fo:line-height="100%" fo:margin-left="0.3138in" fo:margin-right="0.1465in" fo:text-indent="-0.1861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style:vertical-align="auto" fo:line-height="100%" fo:margin-left="0.3138in" fo:margin-right="0.1465in" fo:text-indent="-0.1861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margin-left="0.3138in" fo:margin-right="0.1465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style:vertical-align="auto" fo:line-height="100%" fo:margin-left="0.3451in" fo:margin-right="0.146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margin-left="1.7298in" fo:margin-right="0.0631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margin-left="1.7298in" fo:margin-right="0.0631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margin-top="0.0833in" fo:margin-left="1.7298in" fo:margin-right="0.0631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text-align="end" fo:margin-top="0.0833in" fo:margin-left="0.2465in" fo:margin-right="0.4034in" fo:text-indent="0.0763in">
        <style:tab-stops/>
      </style:paragraph-properties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margin-top="0.0833in"/>
      <style:text-properties style:font-name-asian="標楷體"/>
    </style:style>
    <style:style style:name="P206" style:parent-style-name="內文" style:family="paragraph">
      <style:paragraph-properties style:snap-to-layout-grid="false" fo:line-height="0.25in" fo:margin-left="0.1333in" fo:margin-right="-0.0006in" fo:text-indent="-0.1333in">
        <style:tab-stops/>
      </style:paragraph-properties>
      <style:text-properties style:font-name-asian="標楷體"/>
    </style:style>
    <style:style style:name="P207" style:parent-style-name="Default" style:family="paragraph">
      <style:paragraph-properties fo:text-align="justify" fo:line-height="0.25in" fo:margin-left="0.1333in" fo:text-indent="-0.1333in">
        <style:tab-stops/>
      </style:paragraph-properties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/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 fo:color="#000000"/>
    </style:style>
    <style:style style:name="T225" style:parent-style-name="預設段落字型" style:family="text">
      <style:text-properties style:font-name="Times New Roman" fo:color="#000000"/>
    </style:style>
    <style:style style:name="T226" style:parent-style-name="預設段落字型" style:family="text">
      <style:text-properties style:font-name="Times New Roman" fo:color="#000000"/>
    </style:style>
    <style:style style:name="T227" style:parent-style-name="預設段落字型" style:family="text">
      <style:text-properties style:font-name="Times New Roman" fo:color="#000000"/>
    </style:style>
    <style:style style:name="T228" style:parent-style-name="預設段落字型" style:family="text">
      <style:text-properties style:font-name="Times New Roman" fo:color="#000000"/>
    </style:style>
    <style:style style:name="T229" style:parent-style-name="預設段落字型" style:family="text">
      <style:text-properties style:font-name="Times New Roman" fo:color="#000000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T239" style:parent-style-name="預設段落字型" style:family="text">
      <style:text-properties style:font-name="Times New Roman"/>
    </style:style>
    <style:style style:name="T240" style:parent-style-name="預設段落字型" style:family="text">
      <style:text-properties style:font-name="Times New Roman"/>
    </style:style>
    <style:style style:name="T241" style:parent-style-name="預設段落字型" style:family="text">
      <style:text-properties style:font-name="Times New Roman"/>
    </style:style>
    <style:style style:name="T242" style:parent-style-name="預設段落字型" style:family="text">
      <style:text-properties style:font-name="Times New Roman"/>
    </style:style>
    <style:style style:name="T243" style:parent-style-name="預設段落字型" style:family="text">
      <style:text-properties style:font-name="Times New Roman"/>
    </style:style>
    <style:style style:name="T244" style:parent-style-name="預設段落字型" style:family="text">
      <style:text-properties style:font-name="Times New Roman"/>
    </style:style>
    <style:style style:name="T245" style:parent-style-name="預設段落字型" style:family="text">
      <style:text-properties style:font-name="Times New Roman"/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3">附表</text:span><text:span text:style-name="T4">七</text:span><text:span text:style-name="T5"><text:s/></text:span><text:span text:style-name="T6">國立</text:span><text:span text:style-name="T7">臺灣藝術</text:span><text:span text:style-name="T8">大學</text:span><text:span text:style-name="T9">109</text:span><text:span text:style-name="T10">學年</text:span><text:span text:style-name="T11">度</text:span><text:span text:style-name="T12">境外臺生因應疫情返臺就學銜接專案計畫</text:span></text:p>
      <text:p text:style-name="P13"><text:span text:style-name="T14">碩</text:span><text:span text:style-name="T15">、</text:span><text:span text:style-name="T16">博</text:span><text:span text:style-name="T17">士班</text:span><text:span text:style-name="T18">甄試招生</text:span><text:span text:style-name="T19"><text:s text:c="2"/></text:span><text:span text:style-name="T20">國</text:span><text:span text:style-name="T21">外學歷</text:span><text:span text:style-name="T22">(</text:span><text:span text:style-name="T23">力</text:span><text:span text:style-name="T24">)</text:span><text:span text:style-name="T25">切結書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考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□男</text:p>
            <text:p text:style-name="P42"><text:span text:style-name="T43">□女</text:span></text:p>
          </table:table-cell>
          <table:table-cell table:style-name="TableCell44">
            <text:p text:style-name="P45">身分證</text:p>
            <text:p text:style-name="P46">字<text:s text:c="2"/>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報考學系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准考證號　碼</text:p>
          </table:table-cell>
          <table:table-cell table:style-name="TableCell56">
            <text:p text:style-name="P57"/>
            <text:p text:style-name="P58"><text:span text:style-name="T59">(</text:span><text:span text:style-name="T60">考生勿填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國<text:s text:c="3"/>外</text:p>
            <text:p text:style-name="P65">學歷(力)</text:p>
          </table:table-cell>
          <table:table-cell table:style-name="TableCell66" table:number-columns-spanned="5">
            <text:p text:style-name="P67"><text:span text:style-name="T68">校　名：</text:span><text:span text:style-name="T69">(</text:span><text:span text:style-name="T70">中文</text:span><text:span text:style-name="T71">)</text:span><text:span text:style-name="T72"><text:s/></text:span><text:span text:style-name="T73">　　　　　　　　　　　　　　　　　　　　</text:span><text:span text:style-name="T74"><text:s/></text:span><text:span text:style-name="T75">　　</text:span></text:p>
            <text:p text:style-name="P76"><text:span text:style-name="T77">　　　</text:span><text:span text:style-name="T78"><text:s/></text:span><text:span text:style-name="T79"><text:s/></text:span><text:span text:style-name="T80">(</text:span><text:span text:style-name="T81">英文</text:span><text:span text:style-name="T82">)</text:span><text:span text:style-name="T83"><text:s/></text:span><text:span text:style-name="T84">　　　　　　　　　　　　　　　　　　　</text:span><text:span text:style-name="T85"><text:s/></text:span><text:span text:style-name="T86">　　　</text:span></text:p>
            <text:p text:style-name="P87"><text:span text:style-name="T88">學校所在國別：</text:span><text:span text:style-name="T89">　　　　</text:span><text:span text:style-name="T90">　</text:span><text:span text:style-name="T91">　</text:span><text:span text:style-name="T92">　</text:span><text:span text:style-name="T93">　　</text:span><text:span text:style-name="T94">　州別：</text:span><text:span text:style-name="T95">　　</text:span><text:span text:style-name="T96">　</text:span><text:span text:style-name="T97"><text:s/></text:span><text:span text:style-name="T98">　　　</text:span><text:span text:style-name="T99">　</text:span><text:span text:style-name="T100">　　</text:span></text:p>
            <text:p text:style-name="P101"><text:span text:style-name="T102">系所別：</text:span><text:span text:style-name="T103">　　　　　　　　　</text:span><text:span text:style-name="T104">　</text:span><text:span text:style-name="T105">　　　</text:span><text:span text:style-name="T106"><text:s/></text:span><text:span text:style-name="T107">　　　　　　　　　　　　</text:span></text:p>
            <text:p text:style-name="P108"><text:span text:style-name="T109">修業</text:span><text:span text:style-name="T110">期</text:span><text:span text:style-name="T111">限：自西元</text:span><text:span text:style-name="T112"><text:s text:c="2"/></text:span><text:span text:style-name="T113"><text:s/></text:span><text:span text:style-name="T114"><text:s text:c="3"/></text:span><text:span text:style-name="T115">年</text:span><text:span text:style-name="T116"><text:s text:c="5"/></text:span><text:span text:style-name="T117">月起</text:span><text:span text:style-name="T118">至</text:span><text:span text:style-name="T119"><text:s text:c="2"/></text:span><text:span text:style-name="T120"><text:s/></text:span><text:span text:style-name="T121"><text:s text:c="3"/></text:span><text:span text:style-name="T122">年</text:span><text:span text:style-name="T123"><text:s text:c="5"/></text:span><text:span text:style-name="T124">月</text:span><text:span text:style-name="T125">止</text:span><text:span text:style-name="T126">。</text:span></text:p>
            <text:p text:style-name="P127">學歷：□大學應屆畢業<text:s/>□碩士班應屆畢業<text:s/>□碩士班肄業<text:s/>□博士班肄業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切結事項</text:p>
          </table:table-cell>
          <table:table-cell table:style-name="TableCell131" table:number-columns-spanned="5">
            <text:list text:style-name="LFO20" text:continue-numbering="true">
              <text:list-item>
                <text:p text:style-name="P132">本人所繳交國外學歷(力)證件影本，確為教育部認可，經駐外單位驗證屬實。</text:p>
              </text:list-item>
              <text:list-item>
                <text:p text:style-name="P133">本人取得學位規定之總學分數中，遠距教學課程未超過二分之一。</text:p>
              </text:list-item>
              <text:list-item>
                <text:p text:style-name="P134"><text:span text:style-name="T135">本人</text:span><text:span text:style-name="T136">並</text:span><text:span text:style-name="T137">保證於</text:span><text:span text:style-name="T138">錄取報到</text:span><text:span text:style-name="T139">時，需繳交：</text:span><text:span text:style-name="T140"><text:line-break/></text:span><text:span text:style-name="T141">(</text:span><text:span text:style-name="T142">1</text:span><text:span text:style-name="T143">)</text:span><text:span text:style-name="T144">經駐外單位驗證之國外學歷</text:span><text:span text:style-name="T145">(</text:span><text:span text:style-name="T146">力</text:span><text:span text:style-name="T147">)</text:span><text:span text:style-name="T148">證件</text:span><text:span text:style-name="T149">正</text:span><text:span text:style-name="T150">本</text:span><text:span text:style-name="T151">(</text:span><text:span text:style-name="T152">加蓋認證章戳</text:span><text:span text:style-name="T153">)</text:span><text:span text:style-name="T154">。</text:span><text:span text:style-name="T155"><text:line-break/></text:span><text:span text:style-name="T156">(</text:span><text:span text:style-name="T157">2</text:span><text:span text:style-name="T158">)</text:span><text:span text:style-name="T159">歷年成績證明</text:span><text:span text:style-name="T160">正</text:span><text:span text:style-name="T161">本</text:span><text:span text:style-name="T162">(</text:span><text:span text:style-name="T163">加蓋認證章戳</text:span><text:span text:style-name="T164">)</text:span><text:span text:style-name="T165">。</text:span><text:span text:style-name="T166"><text:line-break/></text:span><text:span text:style-name="T167">(</text:span><text:span text:style-name="T168">3</text:span><text:span text:style-name="T169">)</text:span><text:span text:style-name="T170">畢業學校開具之國外學歷</text:span><text:span text:style-name="T171">(</text:span><text:span text:style-name="T172">力</text:span><text:span text:style-name="T173">)</text:span><text:span text:style-name="T174">修業起迄期間</text:span><text:span text:style-name="T175">證明正本。</text:span></text:p>
              </text:list-item>
            </text:list>
            <text:p text:style-name="P176">(4)內政部移民署核發之入出國日期證明書正本。<text:line-break/>持非英語系國家之國外學歷(力)證件及歷年成績單，需並附上中文或英文譯本並經駐外單位認證加蓋章戳。</text:p>
            <text:list text:style-name="LFO20" text:continue-numbering="true">
              <text:list-item>
                <text:p text:style-name="P177">若未如期繳交前述資料或經查證不符合本校報考條件，本人自願放棄入學資格，絕無異議。</text:p>
              </text:list-item>
            </text:list>
            <text:p text:style-name="P178"/>
            <text:p text:style-name="P179"><text:span text:style-name="T180">立切結書人簽章：</text:span><text:span text:style-name="T181">　　　　　　　　　　　　</text:span></text:p>
            <text:p text:style-name="P182"><text:span text:style-name="T183">聯</text:span><text:span text:style-name="T184"><text:s/></text:span><text:span text:style-name="T185">絡</text:span><text:span text:style-name="T186"><text:s/></text:span><text:span text:style-name="T187">電</text:span><text:span text:style-name="T188"><text:s/></text:span><text:span text:style-name="T189">話：</text:span><text:span text:style-name="T190">　　</text:span><text:span text:style-name="T191"><text:s text:c="4"/></text:span><text:span text:style-name="T192">　　　　　　　　</text:span><text:span text:style-name="T193"><text:s/></text:span><text:span text:style-name="T194">　</text:span></text:p>
            <text:p text:style-name="P195"><text:span text:style-name="T196">　</text:span><text:span text:style-name="T197"><text:s/></text:span><text:span text:style-name="T198"><text:s/></text:span><text:span text:style-name="T199">　</text:span><text:span text:style-name="T200">年</text:span><text:span text:style-name="T201">　　</text:span><text:span text:style-name="T202">月</text:span><text:span text:style-name="T203">　　</text:span><text:span text:style-name="T20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5">說明：</text:p>
      <text:p text:style-name="P206">1.考生所持國外學歷(力)須符合「大學辦理國外學歷採認辦法」之規定。</text:p>
      <text:p text:style-name="P207"><text:span text:style-name="T208">2.</text:span><text:span text:style-name="T209">請</text:span><text:span text:style-name="T210">考</text:span><text:span text:style-name="T211">生</text:span><text:span text:style-name="T212">填妥本申請表</text:span><text:span text:style-name="T213">，</text:span><text:span text:style-name="T214">將申請表、</text:span><text:span text:style-name="T215">學</text:span><text:span text:style-name="T216">歷</text:span><text:span text:style-name="T217">(</text:span><text:span text:style-name="T218">力</text:span><text:span text:style-name="T219">)</text:span><text:span text:style-name="T220">證</text:span><text:span text:style-name="T221">明</text:span><text:span text:style-name="T222">文</text:span><text:span text:style-name="T223">件</text:span><text:span text:style-name="T224">(</text:span><text:span text:style-name="T225">如在</text:span><text:span text:style-name="T226">學證明</text:span><text:span text:style-name="T227">、</text:span><text:span text:style-name="T228">修業</text:span><text:span text:style-name="T229">證明、</text:span><text:span text:style-name="T230">歷年成績</text:span><text:span text:style-name="T231">單</text:span><text:span text:style-name="T232">等</text:span><text:span text:style-name="T233">文</text:span><text:span text:style-name="T234">件</text:span><text:span text:style-name="T235">)</text:span><text:span text:style-name="T236">，</text:span><text:span text:style-name="T237">掃</text:span><text:span text:style-name="T238">描成</text:span><text:span text:style-name="T239">PDF</text:span><text:span text:style-name="T240">檔</text:span><text:span text:style-name="T241">，</text:span><text:span text:style-name="T242">連同其他審查資料電子檔，</text:span><text:span text:style-name="T243">於</text:span><text:span text:style-name="T244">報名期限內</text:span><text:span text:style-name="T245">上傳至</text:span><text:span text:style-name="T246">報名</text:span><text:span text:style-name="T247">系統</text:span><text:span text:style-name="T2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0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Calibri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林純絹</dc:creator>
    <meta:creation-date>2020-06-09T10:08:00Z</meta:creation-date>
    <dc:date>2020-06-09T10:08:00Z</dc:date>
    <meta:print-date>2020-05-21T00:18:00Z</meta:print-date>
    <meta:template xlink:href="Normal" xlink:type="simple"/>
    <meta:editing-cycles>2</meta:editing-cycles>
    <meta:editing-duration>PT60S</meta:editing-duration>
    <meta:user-defined meta:name="Base Target">_blank</meta:user-defined>
    <meta:document-statistic meta:page-count="1" meta:paragraph-count="1" meta:word-count="117" meta:character-count="788" meta:row-count="5" meta:non-whitespace-character-count="672"/>
  </office:meta>
</office:document-meta>
</file>